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ktiva_i_pasiva"/>Aktiva i pasiva<text:bookmark-end text:name="aktiva_i_pasiva"/></text:h>
      <text:p text:style-name="Text_20_body">
AKTIVA su sredstva (imovina) firme: osnovna sredstva, pare na računu, potraživanja od kupaca i slično.</text:p>
      <text:p text:style-name="Text_20_body">PASIVA su razne obaveze preduzeća: kapital preduzeća (dobijen od osnivača, na primer), obaveze prema dobavljačima, … Pasiva se još zove “izvori finansiranja preduzeća”.</text:p>
      <text:p text:style-name="Text_20_body">Aktiva i pasiva zajedno čine BILANS STANJA. Treba imati u vidu da aktiva i pasiva predstavljaju različite načine posmatranja u suštini ekvivalentne stvari, pa je uvek</text:p>
      <text:p text:style-name="Text_20_body">AKTIVA = PASIVA</text:p>
      <text:p text:style-name="Text_20_body">Kontni plan ima sledeće klase:</text:p>
      <text:p text:style-name="Preformatted_20_Text">0 - Neuplaćeni upisani kapital i imovina<text:s text:c="5"/>Aktiva<text:line-break/>1 - Zalihe<text:s text:c="35"/>Aktiva<text:line-break/>2 - Potraživanja<text:s text:c="29"/>Aktiva<text:line-break/>3 - Kapital<text:s text:c="34"/>Pasiva<text:line-break/>4 - Obaveze<text:s text:c="34"/>Pasiva<text:line-break/>5 - Rashodi<text:line-break/>6 - Prihodi<text:line-break/>7 - Otvaranje i zatvaranje knjiga<text:line-break/>8 - Vanbilansna evidencija<text:line-break/>9 - Proizvodnja (pogonsko knjigovodstv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