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bruto_bilans_se_ne_slaze_kad_se_zada_vrem.interval_i_sve_stavke"/>Bruto bilans se ne slaze kad se zada vrem.interval i sve stavke<text:bookmark-end text:name="bruto_bilans_se_ne_slaze_kad_se_zada_vrem.interval_i_sve_stavke"/></text:h>
      <text:p text:style-name="Text_20_body"><text:span text:style-name="Source_20_Text">Problem je sto neki datum u GK nije iz ove godine! Indeksirajte KONS.DBF po&lt;br /&gt;
datumu i pogledajte prve i poslednje stavke. Ako nisu iz ove godine, to je&lt;br /&gt;
uzrok neslaganja. Posto se u novim verzijama GK ne uzima u obzir godina&lt;br /&gt;
naloga, vec samo datum, onda ce podaci biti ovako slozeni:&lt;br /&gt;
&lt;br /&gt;
01.01.03&lt;br /&gt;
03.01.03&lt;br /&gt;
...&lt;br /&gt;
01.05.03&lt;br /&gt;
02.05.04&amp;nbsp;&amp;nbsp; &amp;lt;---&lt;br /&gt;
03.05.03&lt;br /&gt;
...&lt;br /&gt;
&lt;br /&gt;
Kao sto vidite, 02.05.04 je dosao iza 01.05.03, jer se godina ne uzima u&lt;br /&gt;
obzir. Rezultat je da program kod racunanja bilansa od-do ide redom po&lt;br /&gt;
stavkama i kad prvi put dodje do stavke koja ne pripada zadatom intervalu,&lt;br /&gt;
prekida ciklus. Tako se ukupna greska prosiruje na veci iznos od ove pogresne&lt;br /&gt;
stavke, jer se ne uzima u obzir sve od te stavke do kraja. Nova verzija&lt;br /&gt;
otklanja ovaj problem, pa ce se razlika javiti samo za iznos koji je van&lt;br /&gt;
godine. Mana je sto se tabela KONS uvek analizira do kraja, bez obzira sto je&lt;br /&gt;
prosao zadati interval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