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glavna_knjiga"/>Glavna knjiga<text:bookmark-end text:name="glavna_knjig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9_glavna_knjiga:doc1174">Izrada bilansa</text:a></text:p>
        </text:list-item>
        <text:list-item>
          <text:p text:style-name="Text_20_body"> <text:a xlink:type="simple" xlink:href="http://olas.wings.rs/wiki/doku.php?id=3_wings_i_koriscenje_appa:119_glavna_knjiga:doc0023">Bruto bilans se ne slaze kad se zada vrem.interval i sve stavke</text:a></text:p>
        </text:list-item>
        <text:list-item>
          <text:p text:style-name="Text_20_body"> <text:a xlink:type="simple" xlink:href="http://olas.wings.rs/wiki/doku.php?id=3_wings_i_koriscenje_appa:119_glavna_knjiga:aktiva_i_pasiva">Aktiva i pasiva</text:a></text:p>
        </text:list-item>
        <text:list-item>
          <text:p text:style-name="Text_20_body"> <text:a xlink:type="simple" xlink:href="http://olas.wings.rs/wiki/doku.php?id=3_wings_i_koriscenje_appa:119_glavna_knjiga:saldo_konta">Saldo konta</text:a></text:p>
        </text:list-item>
        <text:list-item>
          <text:p text:style-name="Text_20_body"> <text:a xlink:type="simple" xlink:href="http://olas.wings.rs/wiki/doku.php?id=3_wings_i_koriscenje_appa:119_glavna_knjiga:sravnjivanje_gk_i_operat_partneri">Sravnjivanje GK i operative - partneri</text:a></text:p>
        </text:list-item>
        <text:list-item>
          <text:p text:style-name="Text_20_body"> <text:a xlink:type="simple" xlink:href="http://olas.wings.rs/wiki/doku.php?id=3_wings_i_koriscenje_appa:119_glavna_knjiga:odvajanje_zaliha_po_tipovima">Odvajanje zaliha po vrstama robe</text:a></text:p>
        </text:list-item>
        <text:list-item>
          <text:p text:style-name="Text_20_body"> <text:a xlink:type="simple" xlink:href="http://olas.wings.rs/wiki/doku.php?id=3_wings_i_koriscenje_appa:119_glavna_knjiga:pravila_za_knj_vise_magacina">Pravila za knjiženje kad firma ima više magacina/prodav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