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odvajanje_zaliha_po_vrstama_robe"/>Odvajanje zaliha po vrstama robe<text:bookmark-end text:name="odvajanje_zaliha_po_vrstama_robe"/></text:h>
      <text:p text:style-name="Text_20_body">Ponekad se javlja potreba da se konto zaliha, razlike u ceni i prihoda razbije po vrstama robe. U principu za ovo treba angažovati analitiku, ali moguće je sve staviti i u GK. Na primer, umesto da imate konto 1320 na kome je sva roba, možete imati 13201 na kome je akcizna roba, na 13202 su čokolade, 13203 je roba u tranzitu i slično.</text:p>
      <text:p text:style-name="Text_20_body">- Ovo se podešava tako što se prvo u artiklima za svaki artikal unese “konto” artikla. U stvari, ne unosi se konto, nego samo “index” vrste artikla, na primer 01, 02, 03, … Zatim treba promeniti sva pravila za knjiženje tako što se u sekciji “Konta artikala” ubaci knjiženje po svakom kontu.</text:p>
      <text:p text:style-name="Text_20_body">- Druga mogućnost da se postigne isti efekat je da se iskoriste tzv. “Tipovi artikala” (nova opcija), gde se unosi podela artikala (pored već postojećih tipova R-Roba, K-Kartice, M-Komision, S-Sirovine… moguće je dodati i svoje), svakom artiklu se zada kom tipu pripada, a prilikom knjiženja se koristi (novi sistem pravila) :
</text:p>
      <text:p text:style-name="Preformatted_20_Text">Umesto<text:line-break/><text:s text:c="2"/>1320<text:s text:c="4"/>#Pro<text:s text:c="4"/>- prodajna vrednost svega na dokumentu<text:line-break/>Sada može da se knjiži<text:line-break/><text:s text:c="2"/>13201<text:s text:c="3"/>#ProA<text:s text:c="3"/>- prodajna vrednost akcizne robe<text:line-break/><text:s text:c="2"/>13202<text:s text:c="3"/>#ProČ<text:s text:c="3"/>- prodajna vrednost čokolade<text:line-break/><text:s text:c="2"/>13203<text:s text:c="3"/>#ProT<text:s text:c="3"/>- prodajna vrednost robe u tranzitu...<text:line-break/>ukoliko smo u tipovima artikala formirali odgovarajuće ozn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