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a_za_knjizenje_kad_firma_ima_vise_magacina_prodavnica"/>Pravila za knjiženje kad firma ima više magacina/prodavnica<text:bookmark-end text:name="pravila_za_knjizenje_kad_firma_ima_vise_magacina_prodavnica"/></text:h>
      <text:p text:style-name="Text_20_body">
Kada firma ima više magacina ili jos cešće prodavnica, potrebno je pametno organizovati kontni plan i pravila za knjiženje, kako bi sve išlo lakše. Osnovna greška je da se za svaku prodavnicu otvori neki konto i onda da se taj konto veže za prodavnicu. Tako može sve da radi, ali će posao oko dodavanja novog magacina biti ubitačan. Zato treba uraditi sledeće stvari:</text:p>
      <text:p text:style-name="Text_20_body">1) Indeksirati prodavnice. Znači, ne dodeljivati za svaku prodavnicu konto, nego samo indeks: 01, 02, 03, 04, …</text:p>
      <text:p text:style-name="Text_20_body">2) U kontnom planu otvoriti konta za prodavnice tako da se konta raznih objekata razlikuju samo za indeks. Na primer, ako je konto MP zaliha 1340, onda će magacini biti 1340<text:span text:style-name="Strong_20_Emphasis">01</text:span>, 1340<text:span text:style-name="Strong_20_Emphasis">02</text:span>, 1340<text:span text:style-name="Strong_20_Emphasis">03</text:span>, … Znači, biće 1340<text:span text:style-name="Strong_20_Emphasis">&lt;M&gt;</text:span>, gde je &lt;M&gt; indeks objekta.</text:p>
      <text:p text:style-name="Text_20_body">3) U pravilima za knjiženje koristiti ove indekse. Na primer, ako treba praviti prenos VP→MP, pravilo neka izgleda ovako:
</text:p>
      <text:p text:style-name="Preformatted_20_Text">1320&lt;M1&gt;<text:s text:c="5"/>-#Izl<text:line-break/>1340&lt;M2&gt;<text:s text:c="5"/>#Pro+#Prp<text:line-break/>...</text:p>
      <text:p text:style-name="Text_20_body">
Na ovaj način će pravilo biti nezavisno od konkretne prodavnice, pa će biti isto za sve prodavnic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