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ravnjivanje_gk_i_operative_-_partneri"/>Sravnjivanje GK i operative - partneri<text:bookmark-end text:name="sravnjivanje_gk_i_operative_-_partneri"/></text:h>
      <text:p text:style-name="Text_20_body">
Prvo treba uraditi na željenom analitičkom kontu Shift+F8 za neki period, čime se dobija saldo kartica za partnere u GK. </text:p>
      <text:p text:style-name="Text_20_body">Zatim se za isti period generiše izveštaj “Saldo kartica” u operativi, i uporedi sa onim prvi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