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akture_iz_mp"/>Fakture iz MP<text:bookmark-end text:name="fakture_iz_mp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5_maloprodaja:106_fakture_iz_mp:doc0597">Izdavanje fakture bez PDV iz maloprodaj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