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denje_tk_i_u_i_po_dokumentima"/>Poređenje TK i U/I po dokumentima<text:bookmark-end text:name="poredenje_tk_i_u_i_po_dokumentima"/></text:h>
      <text:p text:style-name="Text_20_body">

<text:span text:style-name="Source_20_Text">&amp;nbsp;
&lt;p style="FONT-SIZE: 11pt; MARGIN: 0in; FONT-FAMILY: Calibri"&gt;&lt;span lang="en-US"&gt;Pore&lt;/span&gt;&lt;span lang="sr"&gt;đ&lt;/span&gt;&lt;span lang="en-US"&gt;enje TK i Ulaz/izlaz po dokumentima &lt;/span&gt;&lt;/p&gt;
&lt;p lang="sr" style="FONT-SIZE: 11pt; MARGIN: 0in; FONT-FAMILY: Calibri"&gt;&amp;nbsp;&lt;/p&gt;
&lt;p style="FONT-SIZE: 11pt; MARGIN: 0in; FONT-FAMILY: Calibri"&gt;&lt;span lang="en-US"&gt;Jo&lt;/span&gt;&lt;span lang="sr"&gt;š&lt;/span&gt;&lt;span lang="en-US"&gt; jedan interesantan problem koji se moze javiti kod TK. TK se u saldu mora&lt;/span&gt;&lt;span lang="sr"&gt; &lt;/span&gt;&lt;span lang="en-US"&gt;slagati sa izve&lt;/span&gt;&lt;span lang="sr"&gt;š&lt;/span&gt;&lt;span lang="en-US"&gt;tajima Ukupan ulaz/izlaz, Ulaz/izlaz po dokumentima i Tabelarni ulaz/izlaz. Ovaj poslednji &lt;/span&gt;&lt;span lang="sr"&gt;izveštaj &lt;/span&gt;&lt;span lang="en-US"&gt;je najzgodniji&lt;/span&gt;&lt;span lang="sr"&gt; za poređenje&lt;/span&gt;&lt;span lang="en-US"&gt; jer se mo&lt;/span&gt;&lt;span lang="sr"&gt;ž&lt;/span&gt;&lt;span lang="en-US"&gt;e dobiti tabela po danima, a u TK se sa Ctrl-F5 dobije skoro ista tabela i samo valja na&lt;/span&gt;&lt;span lang="sr"&gt;ć&lt;/span&gt;&lt;span lang="en-US"&gt;i razliku. &lt;/span&gt;&lt;span lang="sr"&gt;Međutim&lt;/span&gt;&lt;span lang="en-US"&gt;,&lt;/span&gt;&lt;span lang="sr"&gt; ukoliko je u maloprodajnom objektu odobravan popust, ove dve tabele se NE moraju složiti:&lt;/span&gt;&lt;/p&gt;
&lt;p lang="sr" style="FONT-SIZE: 11pt; MARGIN: 0in; FONT-FAMILY: Calibri"&gt;&amp;nbsp;&lt;/p&gt;
&lt;p style="FONT-SIZE: 11pt; MARGIN: 0in; FONT-FAMILY: Calibri"&gt;TK &lt;/p&gt;
&lt;p lang="sr" style="FONT-SIZE: 11pt; MARGIN: 0in; FONT-FAMILY: Calibri"&gt;&amp;nbsp;&lt;/p&gt;
&lt;div style="DIRECTION: ltr"&gt;
&lt;table style="BORDER-RIGHT: #a3a3a3 1pt solid; BORDER-TOP: #a3a3a3 1pt solid; BORDER-LEFT: #a3a3a3 1pt solid; DIRECTION: ltr; BORDER-BOTTOM: #a3a3a3 1pt solid; BORDER-COLLAPSE: collapse" cellspacing="0" cellpadding="0" border="1" valign="top"&gt;
    &lt;tbody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OPIS&lt;/p&gt;
            &lt;/td&gt;
            &lt;td style="BORDER-RIGHT: #a3a3a3 1pt solid; PADDING-RIGHT: 4pt; BORDER-TOP: #a3a3a3 1pt solid; PADDING-LEFT: 4pt; PADDING-BOTTOM: 4pt; VERTICAL-ALIGN: top; BORDER-LEFT: #a3a3a3 1pt solid; WIDTH: 0.941in; PADDING-TOP: 4pt; BORDER-BOTTOM: #a3a3a3 1pt solid"&gt;
            &lt;p style="FONT-SIZE: 11pt; MARGIN: 0in; FONT-FAMILY: Calibri"&gt;&lt;span lang="en-US"&gt;ZADU&lt;/span&gt;&lt;span lang="sr"&gt;Ž&lt;/span&gt;&lt;span lang="en-US"&gt;ENJE&lt;/span&gt;&lt;/p&gt;
            &lt;/td&gt;
            &lt;td style="BORDER-RIGHT: #a3a3a3 1pt solid; PADDING-RIGHT: 4pt; BORDER-TOP: #a3a3a3 1pt solid; PADDING-LEFT: 4pt; PADDING-BOTTOM: 4pt; VERTICAL-ALIGN: top; BORDER-LEFT: #a3a3a3 1pt solid; WIDTH: 1.085in; PADDING-TOP: 4pt; BORDER-BOTTOM: #a3a3a3 1pt solid"&gt;
            &lt;p style="FONT-SIZE: 11pt; MARGIN: 0in; FONT-FAMILY: Calibri"&gt;RAZDUŽENJE &lt;/p&gt;
            &lt;/td&gt;
        &lt;/tr&gt;
    &lt;/tbody&gt;
&lt;/table&gt;
&lt;/div&gt;
&lt;p lang="sr" style="FONT-SIZE: 11pt; MARGIN: 0in; FONT-FAMILY: Calibri"&gt;--------------------------------------------------&lt;/p&gt;
&lt;div style="DIRECTION: ltr"&gt;
&lt;table style="BORDER-RIGHT: #a3a3a3 1pt solid; BORDER-TOP: #a3a3a3 1pt solid; BORDER-LEFT: #a3a3a3 1pt solid; DIRECTION: ltr; BORDER-BOTTOM: #a3a3a3 1pt solid; BORDER-COLLAPSE: collapse" cellspacing="0" cellpadding="0" border="1" valign="top"&gt;
    &lt;tbody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ul.kal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200 &lt;/p&gt;
            &lt;/td&gt;
        &lt;/tr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pazar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95 &lt;/p&gt;
            &lt;/td&gt;
        &lt;/tr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popust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-5 &lt;/p&gt;
            &lt;/td&gt;
        &lt;/tr&gt;
    &lt;/tbody&gt;
&lt;/table&gt;
&lt;/div&gt;
&lt;p style="FONT-SIZE: 11pt; MARGIN: 0in; FONT-FAMILY: Calibri"&gt;&lt;span lang="en-US"&gt;----------------------------- &lt;/span&gt;&lt;span lang="sr"&gt;-------------------&lt;/span&gt;&lt;/p&gt;
&lt;div style="DIRECTION: ltr"&gt;
&lt;table style="BORDER-RIGHT: #a3a3a3 1pt solid; BORDER-TOP: #a3a3a3 1pt solid; BORDER-LEFT: #a3a3a3 1pt solid; DIRECTION: ltr; BORDER-BOTTOM: #a3a3a3 1pt solid; BORDER-COLLAPSE: collapse" cellspacing="0" cellpadding="0" border="1" valign="top"&gt;
    &lt;tbody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195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95 &lt;/p&gt;
            &lt;/td&gt;
        &lt;/tr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100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&lt;span style="mso-spacerun: yes"&gt;&amp;nbsp;&lt;/span&gt;&lt;/p&gt;
            &lt;/td&gt;
        &lt;/tr&gt;
    &lt;/tbody&gt;
&lt;/table&gt;
&lt;/div&gt;
&lt;p lang="sr" style="FONT-SIZE: 11pt; MARGIN: 0in; FONT-FAMILY: Calibri"&gt;&amp;nbsp;&lt;/p&gt;
&lt;p style="FONT-SIZE: 11pt; MARGIN: 0in; FONT-FAMILY: Calibri"&gt;&lt;span lang="sr"&gt;U datom slučaju&lt;/span&gt;&lt;span lang="en-US"&gt; je&lt;/span&gt;&lt;span lang="sr"&gt; u prodavnicu&lt;/span&gt;&lt;span lang="en-US"&gt; u&lt;/span&gt;&lt;span lang="sr"&gt;š&lt;/span&gt;&lt;span lang="en-US"&gt;lo 2 kom x 100, pa je prodat jedan komad sa popustom od 5. Saldo je &lt;/span&gt;&lt;span lang="sr"&gt;1&lt;/span&gt;&lt;span lang="en-US"&gt;00 dinara, ali se promet ne sla&lt;/span&gt;&lt;span lang="sr"&gt;ž&lt;/span&gt;&lt;span lang="en-US"&gt;e sa ulaz/izlaz po dokumentima: &lt;/span&gt;&lt;/p&gt;
&lt;p lang="sr" style="FONT-SIZE: 11pt; MARGIN: 0in; FONT-FAMILY: Calibri"&gt;&amp;nbsp;&lt;/p&gt;
&lt;p style="FONT-SIZE: 11pt; MARGIN: 0in; FONT-FAMILY: Calibri"&gt;&lt;span lang="en-US"&gt;U&lt;/span&gt;&lt;span lang="sr"&gt;/&lt;/span&gt;&lt;span lang="en-US"&gt;I &lt;/span&gt;&lt;span lang="sr"&gt;po dokumentima&lt;/span&gt;&lt;/p&gt;
&lt;p lang="sr" style="FONT-SIZE: 11pt; MARGIN: 0in; FONT-FAMILY: Calibri"&gt;&amp;nbsp;&lt;/p&gt;
&lt;div style="DIRECTION: ltr"&gt;
&lt;table style="BORDER-RIGHT: #a3a3a3 1pt solid; BORDER-TOP: #a3a3a3 1pt solid; BORDER-LEFT: #a3a3a3 1pt solid; DIRECTION: ltr; BORDER-BOTTOM: #a3a3a3 1pt solid; BORDER-COLLAPSE: collapse" cellspacing="0" cellpadding="0" border="1" valign="top"&gt;
    &lt;tbody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OPIS&lt;/p&gt;
            &lt;/td&gt;
            &lt;td style="BORDER-RIGHT: #a3a3a3 1pt solid; PADDING-RIGHT: 4pt; BORDER-TOP: #a3a3a3 1pt solid; PADDING-LEFT: 4pt; PADDING-BOTTOM: 4pt; VERTICAL-ALIGN: top; BORDER-LEFT: #a3a3a3 1pt solid; WIDTH: 0.941in; PADDING-TOP: 4pt; BORDER-BOTTOM: #a3a3a3 1pt solid"&gt;
            &lt;p style="FONT-SIZE: 11pt; MARGIN: 0in; FONT-FAMILY: Calibri"&gt;ZADUŽENJE&lt;/p&gt;
            &lt;/td&gt;
            &lt;td style="BORDER-RIGHT: #a3a3a3 1pt solid; PADDING-RIGHT: 4pt; BORDER-TOP: #a3a3a3 1pt solid; PADDING-LEFT: 4pt; PADDING-BOTTOM: 4pt; VERTICAL-ALIGN: top; BORDER-LEFT: #a3a3a3 1pt solid; WIDTH: 1.085in; PADDING-TOP: 4pt; BORDER-BOTTOM: #a3a3a3 1pt solid"&gt;
            &lt;p style="FONT-SIZE: 11pt; MARGIN: 0in; FONT-FAMILY: Calibri"&gt;RAZDUŽENJE &lt;/p&gt;
            &lt;/td&gt;
        &lt;/tr&gt;
    &lt;/tbody&gt;
&lt;/table&gt;
&lt;/div&gt;
&lt;p style="FONT-SIZE: 11pt; MARGIN: 0in; FONT-FAMILY: Calibri"&gt;&lt;span lang="en-US"&gt;----------------------------- &lt;/span&gt;&lt;span lang="sr"&gt;--------------------&lt;/span&gt;&lt;/p&gt;
&lt;div style="DIRECTION: ltr"&gt;
&lt;table style="BORDER-RIGHT: #a3a3a3 1pt solid; BORDER-TOP: #a3a3a3 1pt solid; BORDER-LEFT: #a3a3a3 1pt solid; DIRECTION: ltr; BORDER-BOTTOM: #a3a3a3 1pt solid; BORDER-COLLAPSE: collapse" cellspacing="0" cellpadding="0" border="1" valign="top"&gt;
    &lt;tbody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ul.kal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200 &lt;/p&gt;
            &lt;/td&gt;
        &lt;/tr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pazar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100 &lt;/p&gt;
            &lt;/td&gt;
        &lt;/tr&gt;
    &lt;/tbody&gt;
&lt;/table&gt;
&lt;/div&gt;
&lt;p style="FONT-SIZE: 11pt; MARGIN: 0in; FONT-FAMILY: Calibri"&gt;&lt;span lang="en-US"&gt;----------------------------- &lt;/span&gt;&lt;span lang="sr"&gt;--------------------&lt;/span&gt;&lt;/p&gt;
&lt;div style="DIRECTION: ltr"&gt;
&lt;table style="BORDER-RIGHT: #a3a3a3 1pt solid; BORDER-TOP: #a3a3a3 1pt solid; BORDER-LEFT: #a3a3a3 1pt solid; DIRECTION: ltr; BORDER-BOTTOM: #a3a3a3 1pt solid; BORDER-COLLAPSE: collapse" cellspacing="0" cellpadding="0" border="1" valign="top"&gt;
    &lt;tbody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200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100 &lt;/p&gt;
            &lt;/td&gt;
        &lt;/tr&gt;
        &lt;tr&gt;
            &lt;td style="BORDER-RIGHT: #a3a3a3 1pt solid; PADDING-RIGHT: 4pt; BORDER-TOP: #a3a3a3 1pt solid; PADDING-LEFT: 4pt; PADDING-BOTTOM: 4pt; VERTICAL-ALIGN: top; BORDER-LEFT: #a3a3a3 1pt solid; WIDTH: 0.667in; PADDING-TOP: 4pt; BORDER-BOTTOM: #a3a3a3 1pt solid"&gt;
            &lt;p style="FONT-SIZE: 11pt; MARGIN: 0in; FONT-FAMILY: Calibri"&gt;100&lt;/p&gt;
            &lt;/td&gt;
            &lt;td style="BORDER-RIGHT: #a3a3a3 1pt solid; PADDING-RIGHT: 4pt; BORDER-TOP: #a3a3a3 1pt solid; PADDING-LEFT: 4pt; PADDING-BOTTOM: 4pt; VERTICAL-ALIGN: top; BORDER-LEFT: #a3a3a3 1pt solid; WIDTH: 0.716in; PADDING-TOP: 4pt; BORDER-BOTTOM: #a3a3a3 1pt solid"&gt;
            &lt;p style="FONT-SIZE: 11pt; MARGIN: 0in; FONT-FAMILY: Calibri"&gt;&amp;nbsp;&lt;/p&gt;
            &lt;/td&gt;
        &lt;/tr&gt;
    &lt;/tbody&gt;
&lt;/table&gt;
&lt;/div&gt;
&lt;p lang="sr" style="FONT-SIZE: 11pt; MARGIN: 0in; FONT-FAMILY: Calibri"&gt;&amp;nbsp;&lt;/p&gt;
&lt;p lang="sr" style="FONT-SIZE: 11pt; MARGIN: 0in; FONT-FAMILY: Calibri"&gt;&amp;nbsp;&lt;/p&gt;
&lt;p style="FONT-SIZE: 11pt; MARGIN: 0in; FONT-FAMILY: Calibri"&gt;&lt;span lang="en-US"&gt;Ali, kao &lt;/span&gt;&lt;span lang="sr"&gt;š&lt;/span&gt;&lt;span lang="en-US"&gt;to vidite, saldo se sla&lt;/span&gt;&lt;span lang="sr"&gt;ž&lt;/span&gt;&lt;span lang="en-US"&gt;e. 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