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trgovacka_knjiga"/>Trgovačka knjiga<text:bookmark-end text:name="trgovacka_knjig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5_maloprodaja:97_trgovacka_knjiga:doc0599">Provera trgovačke knjige</text:a> </text:p>
        </text:list-item>
        <text:list-item>
          <text:p text:style-name="Text_20_body"> <text:a xlink:type="simple" xlink:href="http://olas.wings.rs/wiki/doku.php?id=3_wings_i_koriscenje_appa:15_maloprodaja:97_trgovacka_knjiga:doc0600">Poređenje TK i U/I po dokumentim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