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daja_na_pocek_odlozeno_placanje_cekom"/>Prodaja "na poček", odloženo plaćanje čekom<text:bookmark-end text:name="prodaja_na_pocek_odlozeno_placanje_cekom"/></text:h>
      <text:p text:style-name="Text_20_body"><text:span text:style-name="Source_20_Text">U velikom broju prodavnica praktikuje se tzv. prodaja &amp;quot;na poček&amp;quot;, gde kupac&lt;br /&gt;
dođe i ostavi ček na pun iznos, bez upisanog datuma, a pazari za neki manji&lt;br /&gt;
iznos. Svaki put kada kupac dođe i kupuje, u njegovu karticu se upisuje&lt;br /&gt;
iznos koji je pazario, a kada taj iznos dostigne vrednost čeka, ček biva&lt;br /&gt;
pušten na realizaciju. (Mi slično radimo sa C - marketom na B.Brdu, samo&lt;br /&gt;
umesto da ostavljamo čekove, mi uplatimo preko računa neki iznos, i oni&lt;br /&gt;
u jednoj svesci vode evidenciju o tome koliko je kupovano i koliko je ostalo)&lt;br /&gt;
&lt;br /&gt;
Dakle, procedura je sledeća :&lt;br /&gt;
- U App-u otvoriti novi tip partnera (nije neophodno)&lt;br /&gt;
- U App-u u EMP sa F9 dodati novi tip prodaje &amp;quot;ODL. čEK&amp;quot; (nije neophodno)&lt;br /&gt;
- U kasi nakon izdavanja računa samo sa F4 tom računu pridruziti ime kupca,&lt;br /&gt;
u napomenu upisivati broj računa u App-u (zbog kasnijeg lakseg nalazenja)&lt;br /&gt;
- Kada kupac donese ček, u njegovu karticu RUčNO upisujemo u kolonu POTRAŽUJE&lt;br /&gt;
iznos sa čeka&lt;br /&gt;

&lt;br /&gt;
pikanterija : U PRONTO marketu, tip prodaje &amp;quot;ODL. čEK&amp;quot; je tako podesen da se&lt;br /&gt;
ne stampaju na fiskalnom racuni na ovaj nacin placeni, pa kada se ispuni&lt;br /&gt;
iznos čeka, onda oni na osnovu upisanih brojeva računa u karticu kupca vrše&lt;br /&gt;
pretraživanje u kasi (F7) i štampanje TIH računa na fiskalnom stampaču (F5)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