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romena_cena_u_kasi"/>Promena cena u kasi<text:bookmark-end text:name="promena_cena_u_kasi"/></text:h>
      <text:p text:style-name="Text_20_body">

<text:span text:style-name="Source_20_Text">&lt;p&gt;KADA ŽELIMO PROMENU CENA DIREKTNO U KASI, treba u pode&amp;scaron;avanjima kase na CTRL+F10 ući u opciju PRIKAZ PODATAKA i uključiti polje ORIGINALNA CENA. Onda se na računu može menjati cena (jednostavno, pritiskom na ENTER).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