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_za_otpremnicu_sortiranu_po_vrstama_sa_meduzbirovima"/>Skript za otpremnicu sortiranu po vrstama sa međuzbirovima<text:bookmark-end text:name="skript_za_otpremnicu_sortiranu_po_vrstama_sa_meduzbirovima"/></text:h>
      <text:p text:style-name="Text_20_body">

<text:span text:style-name="Source_20_Text">%LINE 132 &lt;br /&gt;
// &lt;br /&gt;
// OTPREMNICA &lt;br /&gt;
// &lt;br /&gt;
%IF m_lock &lt;br /&gt;
*** DOKUMENT SE TRENUTNO MENJA ! *** &lt;br /&gt;
%ENDIF &lt;br /&gt;
// &lt;br /&gt;
%COMMAND a := Otpremnica() &lt;br /&gt;
%COMMAND pv := Otpremnica (a, &amp;quot;PV&amp;quot;) &lt;br /&gt;
%COMMAND r := Otpremnica (a, &amp;quot;R&amp;quot;) &lt;br /&gt;
%COMMAND u := Otpremnica (a, &amp;quot;U&amp;quot;) &lt;br /&gt;
%COMMAND p := Otpremnica (a, &amp;quot;P&amp;quot;) &lt;br /&gt;
%COMMAND aPor := Otpremnica (a, &amp;quot;FP&amp;quot;) &lt;br /&gt;
%COMMAND fp := Otpremnica (a, &amp;quot;VFP&amp;quot;) &lt;br /&gt;
%COMMAND f := Otpremnica (a, &amp;quot;F&amp;quot;) &lt;br /&gt;
// &lt;br /&gt;
%COMMAND aPar := Partner(Otprem-&amp;gt;o_kor) &lt;br /&gt;
%COMMAND m_naziv := Partner(aPar, &amp;quot;N&amp;quot;) &lt;br /&gt;
%COMMAND m_naziv2 := Partner(aPar, &amp;quot;N2&amp;quot;) &lt;br /&gt;
%COMMAND m_adr1 := Partner(aPar, &amp;quot;A1&amp;quot;) &lt;br /&gt;
%COMMAND m_adr2 := Partner(aPar, &amp;quot;A2&amp;quot;) &lt;br /&gt;
%COMMAND m_adr3 := Partner(aPar, &amp;quot;A3&amp;quot;) &lt;br /&gt;
%COMMAND m_pib := Partner(aPar, &amp;quot;PIB&amp;quot;) &lt;br /&gt;
// &lt;br /&gt;
%COMMAND aPar := Partner(Otprem-&amp;gt;o_kor,,Otprem-&amp;gt;o_alt) &lt;br /&gt;
%COMMAND m_nazivo := Partner(aPar, &amp;quot;N&amp;quot;) &lt;br /&gt;
%COMMAND m_adr1o := Partner(aPar, &amp;quot;A1&amp;quot;) &lt;br /&gt;
%COMMAND m_adr2o := Partner(aPar, &amp;quot;A2&amp;quot;) &lt;br /&gt;
%COMMAND m_adr3o := Partner(aPar, &amp;quot;A3&amp;quot;) &lt;br /&gt;
// &lt;br /&gt;
&amp;macr;%LargeON+_Firma+LargeOFF%&amp;reg; &lt;br /&gt;
ÄÄÄÄÄÄÄÄÄÄÄÄÄÄÄÄÄÄÄÄÄÄÄÄÄÄÄÄÄÄÄÄÄ &lt;br /&gt;
%Trim(_Adresa)% %_Mesto% &lt;br /&gt;
%_Tel% &lt;br /&gt;
PIB: %_PIB% &lt;br /&gt;
ÚÄ Ä&amp;iquest; &lt;br /&gt;
&amp;macr;%m_naziv %&amp;reg; &lt;br /&gt;
%m_naziv2% &lt;br /&gt;
%m_adr1% &lt;br /&gt;
%m_adr2% &lt;br /&gt;
%m_adr3% &lt;br /&gt;
PIB: %m_pib% &lt;br /&gt;
%IF Faktur-&amp;gt;f_alt &amp;lt;&amp;gt; 0 &lt;br /&gt;
Isporuka: %m_nazivo% &lt;br /&gt;
%m_adr1o% &lt;br /&gt;
%m_adr2o% &lt;br /&gt;
%ENDIF &lt;br /&gt;
&amp;#192;Ä Ä&amp;#217; &lt;br /&gt;
&amp;macr;OTPREMNICA: %Trim(OtpTip-&amp;gt;t_pref) + AllTrim(Otprem-&amp;gt;o_idu)%&amp;reg; &lt;br /&gt;
DATUM : %Otprem-&amp;gt;o_dat% &lt;br /&gt;
MESTO : %_Mesto% &lt;br /&gt;
&lt;br /&gt;
%IF i_otp == Otprem-&amp;gt;o_id &lt;br /&gt;
ÚÄÄÄÄÄÄÄÄÄÄÄÄÄÄÄÄÄÄÄÄÄÄÄÄÄÄÄÄÄÄÄÂÄÄÄÄÂÄÄÄÄÄÄÄÄÂÄÄÄÄÄÄÄÄÄÄÄÂÄÄÄÄÄÄÄÄÄÄÄ&amp;iquest; &lt;br /&gt;
&amp;sup3; ARTIKAL &amp;sup3; JM &amp;sup3;KOLI^INA&amp;sup3; CENA &amp;sup3; UKUPNO &amp;sup3; &lt;br /&gt;
&amp;#195;ÄÄÄÄÄÄÄÄÄÄÄÄÄÄÄÄÄÄÄÄÄÄÄÄÄÄÄÄÄÄÄ&amp;#197;ÄÄÄÄ&amp;#197;ÄÄÄÄÄÄÄÄ&amp;#197;ÄÄÄÄÄÄÄÄÄÄÄ&amp;#197;ÄÄÄÄÄÄÄÄÄÄÄ&amp;acute; &lt;br /&gt;
// &lt;br /&gt;
%COMMAND nLine := 18 &lt;br /&gt;
%COMMAND m_uo := GetFTInfo (Otprem-&amp;gt;o_tip, &amp;quot;RO&amp;quot;) &lt;br /&gt;
%COMMAND pv := IIF (m_uo == &amp;quot;O&amp;quot;, pv, pv-p) &lt;br /&gt;
%COMMAND m_vrs := N2GVrs(Artikli-&amp;gt;a_vrs) &lt;br /&gt;
%COMMAND m_kol := 0 &lt;br /&gt;
// &lt;br /&gt;
%WHILE i_otp == Otprem-&amp;gt;o_id &lt;br /&gt;
%IF i_usl == 0 &lt;br /&gt;
&amp;sup3; %artikli-&amp;gt;a_naziv%&amp;sup3; %artikli-&amp;gt;a_jm%&amp;sup3;%Right(Tk(i_kol),8)%&amp;sup3;%Tc(i_cena)%&amp;sup3;%Tc(i_kol*i_cena)%&amp;sup3;%m_vrs% &lt;br /&gt;
// &lt;br /&gt;
%COMMAND nLine := nLine+1 &lt;br /&gt;
%COMMAND m_kol := m_kol+i_kol &lt;br /&gt;
// &lt;br /&gt;
%IF nLine == 55 &lt;br /&gt;
&amp;#192;ÄÄÄÄÄÄÄÄÄÄÄÄÄÄÄÄÄÄÄÄÄÄÄÄÄÄÄÄÄÄÄÁÄÄÄÄÁÄÄÄÄÄÄÄÄÁÄÄÄÄÄÄÄÄÄÄÄÁÄÄÄÄÄÄÄÄÄÄÄ&amp;#217; &lt;br /&gt;
%PAGE &lt;br /&gt;
ÚÄÄÄÄÄÄÄÄÄÄÄÄÄÄÄÄÄÄÄÄÄÄÄÄÄÄÄÄÄÄÄÂÄÄÄÄÂÄÄÄÄÄÄÄÄÂÄÄÄÄÄÄÄÄÄÄÄÂÄÄÄÄÄÄÄÄÄÄÄ&amp;iquest; &lt;br /&gt;
&amp;sup3; ARTIKAL &amp;sup3; JM &amp;sup3;KOLI^INA&amp;sup3; CENA &amp;sup3; UKUPNO &amp;sup3; &lt;br /&gt;
&amp;#195;ÄÄÄÄÄÄÄÄÄÄÄÄÄÄÄÄÄÄÄÄÄÄÄÄÄÄÄÄÄÄÄ&amp;#197;ÄÄÄÄ&amp;#197;ÄÄÄÄÄÄÄÄ&amp;#197;ÄÄÄÄÄÄÄÄÄÄÄ&amp;#197;ÄÄÄÄÄÄÄÄÄÄÄ&amp;acute; &lt;br /&gt;
%COMMAND nLine := 3 &lt;br /&gt;
%ENDIF &lt;br /&gt;
// &lt;br /&gt;
%ENDIF &lt;br /&gt;
%SKIP &lt;br /&gt;
// &lt;br /&gt;
%IF m_vrs &amp;lt;&amp;gt; N2GVrs(Artikli-&amp;gt;a_vrs) &lt;br /&gt;
------------------------------------------------------------------------ &lt;br /&gt;
%Tk(m_kol)% &lt;br /&gt;
&lt;br /&gt;
%COMMAND m_kol := 0 &lt;br /&gt;
%COMMAND m_vrs := N2GVrs(Artikli-&amp;gt;a_vrs) &lt;br /&gt;
%ENDIF &lt;br /&gt;
// &lt;br /&gt;
%ENDDO &lt;br /&gt;
// &lt;br /&gt;
&amp;#192;ÄÄÄÄÄÄÄÄÄÄÄÄÄÄÄÄÄÄÄÄÄÄÄÄÄÄÄÄÄÄÄÁÄÄÄÄÁÄÄÄÄÄÄÄÄÁÄÄÄÄÄÄÄÄÄÄÄ&amp;#197;ÄÄÄÄÄÄÄÄÄÄÄ&amp;acute; &lt;br /&gt;
&amp;macr;SVEGA:&amp;reg; &amp;sup3;&amp;macr;%Tc(pv)%&amp;reg;&amp;sup3; &lt;br /&gt;
&amp;#192;ÄÄÄÄÄÄÄÄÄÄÄ&amp;#217; &lt;br /&gt;
%ENDIF &lt;br /&gt;
// &lt;br /&gt;
// USLUGE &lt;br /&gt;
// &lt;br /&gt;
%COMMAND cKey := &amp;quot;O&amp;quot; + Str(Otprem-&amp;gt;o_id,10) &lt;br /&gt;
%IF ImaUsl(cKey) &lt;br /&gt;
ÚÄÄÄÄÄÄÄÄÄÄÄÄÄÄÄÄÄÄÄÄÄÄÄÄÄÄÄÄÄÄÄÄÄÄÄÄÄÄÄÄÄÄÄÄÄÄÄÄÄÄÄÄÄÄÄÄÄÂÄÄÄÄÄÄÄÄÄÄÄ&amp;iquest; &lt;br /&gt;
&amp;sup3; OPIS &amp;sup3; VREDNOST &amp;sup3; &lt;br /&gt;
&amp;#195;ÄÄÄÄÄÄÄÄÄÄÄÄÄÄÄÄÄÄÄÄÄÄÄÄÄÄÄÄÄÄÄÄÄÄÄÄÄÄÄÄÄÄÄÄÄÄÄÄÄÄÄÄÄÄÄÄÄ&amp;#197;ÄÄÄÄÄÄÄÄÄÄÄ&amp;acute; &lt;br /&gt;
%SELECT Usl &lt;br /&gt;
%WHILE (a := GetUsl(cKey)) &amp;lt;&amp;gt; NIL &lt;br /&gt;
&amp;sup3; %a[1]% &amp;sup3;%Emp(Tc(a[2]))%&amp;sup3; &lt;br /&gt;
%ENDDO &lt;br /&gt;
// &lt;br /&gt;
&amp;#192;ÄÄÄÄÄÄÄÄÄÄÄÄÄÄÄÄÄÄÄÄÄÄÄÄÄÄÄÄÄÄÄÄÄÄÄÄÄÄÄÄÄÄÄÄÄÄÄÄÄÄÄÄÄÄÄÄÄ&amp;#197;ÄÄÄÄÄÄÄÄÄÄÄ&amp;acute; &lt;br /&gt;
&amp;macr;SVEGA:&amp;reg; &amp;sup3;&amp;macr;%Tc(u)%&amp;reg;&amp;sup3; &lt;br /&gt;
&amp;#192;ÄÄÄÄÄÄÄÄÄÄÄ&amp;#217; &lt;br /&gt;
%ENDIF &lt;br /&gt;
// &lt;br /&gt;
// &lt;br /&gt;
Vrednost bez poreza %Tt(pv+u)% &lt;br /&gt;
%IF r &amp;lt;&amp;gt; 0 &lt;br /&gt;
Rabat %Tt(-r)% &lt;br /&gt;
%ENDIF &lt;br /&gt;
// &lt;br /&gt;
// POREZI &lt;br /&gt;
// &lt;br /&gt;
%COMMAND i := 1 &lt;br /&gt;
%WHILE i &amp;lt;= Len(aPor) &lt;br /&gt;
%PtoN(aPor[i,1])% %Str(PtoV(aPor[i,1]),4,1)+Chr(37)% %Tt(aPor[i,2])% &lt;br /&gt;
%COMMAND i := i+1 &lt;br /&gt;
%ENDDO &lt;br /&gt;
// &lt;br /&gt;
&lt;br /&gt;
UKUPNA VREDNOST %Tt(f+fp)% &lt;br /&gt;
&lt;br /&gt;
%m_n% &lt;br /&gt;
&lt;br /&gt;
P R E D A O : P R I M I O : &lt;br /&gt;
&lt;br /&gt;
___________________ ___________________ 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