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tampanje_alternativnih_sifara"/>Stampanje alternativnih sifara<text:bookmark-end text:name="stampanje_alternativnih_sifara"/></text:h>
      <text:p text:style-name="Text_20_body">
Primer stampanja obicnih i alternativnih sifara u istom skriptu, bez narusavanja izgleda normalne fakture. Sistem se zasniva na koriscenju oznake partnera (p_idu) radi identifikacije alternativnih sifara koje se koriste u stampi. Treba obratiti paznju da oznaka partnera ima 5C a oznaka alternativne sifre 3C (characters). Npr. Metro bi imao oznaku MET i u alternativnim siframa koje se koriste za Metro bi se unosilo MET kao oznaka. Osnova skripta je sledeca:</text:p>
      <text:p text:style-name="Source_20_Code">%COMMAND CalcFakRec()<text:line-break/>//<text:line-break/>%COMMAND m_sif := Left(Artikli-&gt;a_sif,7)<text:line-break/>%COMMAND m_art := Artikli-&gt;a_naziv<text:line-break/>%COMMAND m_bar := Left(Artikli-&gt;a_ozndob,14)<text:line-break/>%COMMAND m_sif := Left(Artikli-&gt;a_sif,14)<text:line-break/>%COMMAND m_kol := mm_kol<text:line-break/>%COMMAND m_cen := mm_cen<text:line-break/>//<text:line-break/>// Ako je definisana oznaka, uzmi alt.sifru<text:line-break/>%IF ! Empty(Partneri-&gt;p_idu)<text:line-break/>%COMMAND m_alt := AASif(artikli-&gt;a_id,partneri-&gt;p_idu)<text:line-break/>%COMMAND m_sif := Left(m_alt[1],7)<text:line-break/>%COMMAND m_kol := mm_kol / m_alt[2]<text:line-break/>%COMMAND m_jm<text:s text:c="2"/>:= Left(m_alt[3],3)<text:line-break/>%COMMAND m_cen := mm_cen * m_alt[2]<text:line-break/>%ENDIF<text:line-break/>//<text:line-break/>%m_sif%%m_art% %m_jm% %Tk(m_kol)% %Tc(m_cen)%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