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imeri_skriptova"/>Primeri skriptova<text:bookmark-end text:name="primeri_skriptov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6_stampanje_i_skriptovi:96_primeri_skriptova:doc0605">Skript za interni prenos sortiran po vrstama</text:a> </text:p>
        </text:list-item>
        <text:list-item>
          <text:p text:style-name="Text_20_body"> <text:a xlink:type="simple" xlink:href="http://olas.wings.rs/wiki/doku.php?id=3_wings_i_koriscenje_appa:16_stampanje_i_skriptovi:96_primeri_skriptova:doc0606">Skript za otpremnicu sortiranu po vrstama sa međuzbirovima</text:a> </text:p>
        </text:list-item>
        <text:list-item>
          <text:p text:style-name="Text_20_body"> <text:a xlink:type="simple" xlink:href="http://olas.wings.rs/wiki/doku.php?id=3_wings_i_koriscenje_appa:16_stampanje_i_skriptovi:96_primeri_skriptova:doc0607">Stampanje alternativnih sifar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