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ioriteti_i_varijante_skriptova"/>Prioriteti i varijante skriptova<text:bookmark-end text:name="prioriteti_i_varijante_skriptova"/></text:h>
      <text:p text:style-name="Text_20_body">
Podrazumevani F5 skript za fakturu je o_fak.sys. Ovi skriptovi se uvek sistemski osvežavaju instalacijom nove verzije.</text:p>
      <text:p text:style-name="Text_20_body">Prilikom generisanja prvo se gleda P_XXX skript u aktivnom poddiru. Zatim P_XXX skript u sistemskom diru /APP, a na kraju sistemski skript O_XXX. Znaci, kad se menja skript, uvek se napravi kopija od O_XXX u P_XXX i ta kopija se dalje menja po potrebama. Skript u poddir se stavlja SAMO kada ima vise programa koji zahtevaju razne skriptove za profakture i slicno. Inace se sve radi u /APP diru.</text:p>
      <text:p text:style-name="Text_20_body">APP\2081\p_fak.sys → APP\p_fak.sys → APP\o_fak.sys</text:p>
      <text:p text:style-name="Text_20_body">Osim podrazumevanih varijanti, komandom Alt-F10 na resgistratoru u polju PRINT SCRIPT može se upisati proizvoljan naziv skripta. </text:p>
      <text:p text:style-name="Source_20_Code"><text:s text:c="10"/>Default<text:s text:c="5"/>Custom<text:s text:c="6"/>ALT-F10 skript <text:line-break/>F5<text:s text:c="8"/>o_fak.sys<text:s text:c="3"/>p_fak.sys<text:s text:c="3"/>p_xxxxx.sys<text:line-break/>Sh-F5<text:s text:c="5"/>o_dfak.sys<text:s text:c="2"/>p_dfak.sys<text:s text:c="2"/>p_xxxxx2.sys<text:line-break/>Alt-F5<text:s text:c="4"/>o_fak3.sys<text:s text:c="2"/>p_fak3.sys<text:s text:c="2"/>p_xxxxx3.sys<text:line-break/>Ctrl-F5<text:s text:c="3"/>o_fak4.sys<text:s text:c="2"/>p_fak4.sys<text:s text:c="2"/>p_xxxxx4.sy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