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kript_funkcije_za_fakture_profakture_int.naloge"/>Skript funkcije za fakture, profakture, int.naloge<text:bookmark-end text:name="skript_funkcije_za_fakture_profakture_int.naloge"/></text:h>
      <text:p text:style-name="Text_20_body">

<text:span text:style-name="Source_20_Text">&lt;p&gt;&lt;span style="font-size: 8pt;"&gt;Verovatno ste primetili na pocetku skripta za fakture sledece komande:&lt;/span&gt;&lt;/p&gt;
&lt;div&gt;&lt;span style="font-size: 8pt;"&gt;%COMMAND a := Faktura()&lt;br /&gt;
&lt;/span&gt;&lt;span style="font-size: 8pt;"&gt;%COMMAND s := Faktura (a, &amp;quot;PV&amp;quot;)&lt;br /&gt;
&lt;/span&gt;&lt;span style="font-size: 8pt;"&gt;%COMMAND r := Faktura (a, &amp;quot;R&amp;quot;)&lt;/span&gt;&lt;/div&gt;
&lt;div&gt;&lt;span style="font-size: 8pt;"&gt;...&lt;/span&gt;&lt;br /&gt;
&lt;br /&gt;
&lt;span style="font-size: 8pt;"&gt;Sta se ovde desava? Kao prvo, u promenljivu A se upisuju svi relevantni &lt;/span&gt;&lt;span style="font-size: 8pt;"&gt;podaci za tekucu fakturu. Iz takve promenljive se moze uzeti bilo koji od &lt;/span&gt;&lt;span style="font-size: 8pt;"&gt;podataka tako sto se navede Faktura (a, &amp;quot;PV&amp;quot;) - ovim se uzima prodajna &lt;/span&gt;&lt;span style="font-size: 8pt;"&gt;vrednost fakture. Oznake su slicne kao u pravilima za knjizenje (u stvari,&lt;/span&gt;&lt;span style="font-size: 8pt;"&gt;koristi se ista tehnika). Evo sta se sve moze uzeti od podataka za najvaznijadokumenta:&lt;/span&gt;&lt;br /&gt;
&amp;nbsp;&lt;br /&gt;
&lt;/div&gt;
&lt;div&gt;&lt;span style="font-size: 8pt;"&gt;FAKTURE:&lt;/span&gt;&lt;br /&gt;
&lt;span style="font-size: 8pt;"&gt;a := Faktura ()&lt;/span&gt;&lt;/div&gt;
&lt;div&gt;&amp;nbsp;&lt;/div&gt;
&lt;div&gt;&lt;span style="font-size: 8pt;"&gt;ID&amp;nbsp;&amp;nbsp;&amp;nbsp;&amp;nbsp;&amp;nbsp;&amp;nbsp;&amp;nbsp;&amp;nbsp;&amp;nbsp;&amp;nbsp;&amp;nbsp;&amp;nbsp; // ID fakture&lt;/span&gt;&lt;/div&gt;
&lt;div&gt;&lt;span style="font-size: 8pt;"&gt;PV&amp;nbsp;&amp;nbsp;&amp;nbsp;&amp;nbsp;&amp;nbsp;&amp;nbsp;&amp;nbsp;&amp;nbsp;&amp;nbsp;&amp;nbsp;&amp;nbsp;&amp;nbsp; // Prodajna vrednost&lt;/span&gt;&lt;/div&gt;
&lt;div&gt;&lt;span style="font-size: 8pt;"&gt;APV&amp;nbsp;&amp;nbsp;&amp;nbsp;&amp;nbsp;&amp;nbsp;&amp;nbsp;&amp;nbsp;&amp;nbsp;&amp;nbsp;&amp;nbsp;&amp;nbsp; // Prodajna vrednost - akciza&lt;/span&gt;&lt;/div&gt;
&lt;div&gt;&lt;span style="font-size: 8pt;"&gt;BPV&amp;nbsp;&amp;nbsp;&amp;nbsp;&amp;nbsp;&amp;nbsp;&amp;nbsp;&amp;nbsp;&amp;nbsp;&amp;nbsp;&amp;nbsp;&amp;nbsp; // Prodajna vrednost - BP&lt;/span&gt;&lt;/div&gt;
&lt;div&gt;&lt;span style="font-size: 8pt;"&gt;XPV&amp;nbsp;&amp;nbsp;&amp;nbsp;&amp;nbsp;&amp;nbsp;&amp;nbsp;&amp;nbsp;&amp;nbsp;&amp;nbsp;&amp;nbsp;&amp;nbsp; // Prodajna vrednost - CISTA&lt;/span&gt;&lt;/div&gt;
&lt;div&gt;&lt;span style="font-size: 8pt;"&gt;NV&amp;nbsp;&amp;nbsp;&amp;nbsp;&amp;nbsp;&amp;nbsp;&amp;nbsp;&amp;nbsp;&amp;nbsp;&amp;nbsp;&amp;nbsp;&amp;nbsp;&amp;nbsp; // Nabavna vrednost&lt;/span&gt;&lt;/div&gt;
&lt;div&gt;&lt;span style="font-size: 8pt;"&gt;U&amp;nbsp;&amp;nbsp;&amp;nbsp;&amp;nbsp;&amp;nbsp;&amp;nbsp;&amp;nbsp;&amp;nbsp;&amp;nbsp;&amp;nbsp;&amp;nbsp;&amp;nbsp;&amp;nbsp; // Usluge&lt;/span&gt;&lt;/div&gt;
&lt;div&gt;&lt;span style="font-size: 8pt;"&gt;R&amp;nbsp;&amp;nbsp;&amp;nbsp;&amp;nbsp;&amp;nbsp;&amp;nbsp;&amp;nbsp;&amp;nbsp;&amp;nbsp;&amp;nbsp;&amp;nbsp;&amp;nbsp;&amp;nbsp; // Rabat&lt;/span&gt;&lt;/div&gt;
&lt;div&gt;&lt;span style="font-size: 8pt;"&gt;AR&amp;nbsp;&amp;nbsp;&amp;nbsp;&amp;nbsp;&amp;nbsp;&amp;nbsp;&amp;nbsp;&amp;nbsp;&amp;nbsp;&amp;nbsp;&amp;nbsp;&amp;nbsp; // Rabat - akciza&lt;/span&gt;&lt;/div&gt;
&lt;div&gt;&lt;span style="font-size: 8pt;"&gt;BR&amp;nbsp;&amp;nbsp;&amp;nbsp;&amp;nbsp;&amp;nbsp;&amp;nbsp;&amp;nbsp;&amp;nbsp;&amp;nbsp;&amp;nbsp;&amp;nbsp;&amp;nbsp; // Rabat - BP&lt;/span&gt;&lt;/div&gt;
&lt;div&gt;&lt;span style="font-size: 8pt;"&gt;XR&amp;nbsp;&amp;nbsp;&amp;nbsp;&amp;nbsp;&amp;nbsp;&amp;nbsp;&amp;nbsp;&amp;nbsp;&amp;nbsp;&amp;nbsp;&amp;nbsp;&amp;nbsp; // Rabat - CISTI&lt;/span&gt;&lt;/div&gt;
&lt;div&gt;&lt;span style="font-size: 8pt;"&gt;P&amp;nbsp;&amp;nbsp;&amp;nbsp;&amp;nbsp;&amp;nbsp;&amp;nbsp;&amp;nbsp;&amp;nbsp;&amp;nbsp;&amp;nbsp;&amp;nbsp;&amp;nbsp;&amp;nbsp; // Porez koji se iskazuje&lt;/span&gt;&lt;/div&gt;
&lt;div&gt;&lt;span style="font-size: 8pt;"&gt;PP&amp;nbsp;&amp;nbsp;&amp;nbsp;&amp;nbsp;&amp;nbsp;&amp;nbsp;&amp;nbsp;&amp;nbsp;&amp;nbsp;&amp;nbsp;&amp;nbsp;&amp;nbsp; // Porez koji se placa&lt;/span&gt;&lt;/div&gt;
&lt;div&gt;&lt;span style="font-size: 8pt;"&gt;D&amp;nbsp;&amp;nbsp;&amp;nbsp;&amp;nbsp;&amp;nbsp;&amp;nbsp;&amp;nbsp;&amp;nbsp;&amp;nbsp;&amp;nbsp;&amp;nbsp;&amp;nbsp;&amp;nbsp; // Neavansne dod. stavke&lt;/span&gt;&lt;/div&gt;
&lt;div&gt;&lt;span style="font-size: 8pt;"&gt;DA&amp;nbsp;&amp;nbsp;&amp;nbsp;&amp;nbsp;&amp;nbsp;&amp;nbsp;&amp;nbsp;&amp;nbsp;&amp;nbsp;&amp;nbsp;&amp;nbsp; &amp;nbsp;// Avansne dod. stavke&lt;/span&gt;&lt;/div&gt;
&lt;div&gt;&lt;span style="font-size: 8pt;"&gt;VP&amp;nbsp;&amp;nbsp;&amp;nbsp;&amp;nbsp;&amp;nbsp;&amp;nbsp;&amp;nbsp;&amp;nbsp;&amp;nbsp;&amp;nbsp;&amp;nbsp;&amp;nbsp; // Vidljivi porezi&lt;/span&gt;&lt;/div&gt;
&lt;div&gt;&lt;span style="font-size: 8pt;"&gt;NP&amp;nbsp;&amp;nbsp;&amp;nbsp;&amp;nbsp;&amp;nbsp;&amp;nbsp;&amp;nbsp;&amp;nbsp;&amp;nbsp;&amp;nbsp;&amp;nbsp;&amp;nbsp; // Nevidljivi porezi&lt;/span&gt;&lt;/div&gt;
&lt;div&gt;&lt;span style="font-size: 8pt;"&gt;FP&amp;nbsp;&amp;nbsp;&amp;nbsp;&amp;nbsp;&amp;nbsp;&amp;nbsp;&amp;nbsp;&amp;nbsp;&amp;nbsp;&amp;nbsp;&amp;nbsp;&amp;nbsp; // Fiktivni porezi&lt;/span&gt;&lt;/div&gt;
&lt;div&gt;&lt;span style="font-size: 8pt;"&gt;VFP&amp;nbsp;&amp;nbsp;&amp;nbsp;&amp;nbsp;&amp;nbsp;&amp;nbsp;&amp;nbsp;&amp;nbsp;&amp;nbsp;&amp;nbsp;&amp;nbsp; // Vrednost fiktivnog poreza&lt;/span&gt;&lt;/div&gt;
&lt;div&gt;&lt;span style="font-size: 8pt;"&gt;VA&amp;nbsp;&amp;nbsp;&amp;nbsp;&amp;nbsp;&amp;nbsp;&amp;nbsp;&amp;nbsp;&amp;nbsp;&amp;nbsp;&amp;nbsp;&amp;nbsp;&amp;nbsp; // Vrednost svih artikala&lt;/span&gt;&lt;/div&gt;
&lt;div&gt;&lt;span style="font-size: 8pt;"&gt;RU&amp;nbsp;&amp;nbsp;&amp;nbsp;&amp;nbsp;&amp;nbsp;&amp;nbsp;&amp;nbsp;&amp;nbsp;&amp;nbsp;&amp;nbsp;&amp;nbsp;&amp;nbsp; // Sopstvene usluge&lt;/span&gt;&lt;/div&gt;
&lt;div&gt;&lt;span style="font-size: 8pt;"&gt;UD&amp;nbsp;&amp;nbsp;&amp;nbsp;&amp;nbsp;&amp;nbsp; &amp;nbsp;&amp;nbsp;&amp;nbsp;&amp;nbsp;&amp;nbsp;&amp;nbsp;&amp;nbsp;// Usluge drugih&lt;/span&gt;&lt;/div&gt;
&lt;div&gt;&lt;span style="font-size: 8pt;"&gt;UM&amp;nbsp;&amp;nbsp;&amp;nbsp;&amp;nbsp;&amp;nbsp;&amp;nbsp;&amp;nbsp;&amp;nbsp;&amp;nbsp;&amp;nbsp;&amp;nbsp;&amp;nbsp; // Usluge materijal&lt;/span&gt;&lt;/div&gt;
&lt;div&gt;&lt;span style="font-size: 8pt;"&gt;TR&amp;nbsp;&amp;nbsp;&amp;nbsp;&amp;nbsp;&amp;nbsp;&amp;nbsp;&amp;nbsp;&amp;nbsp;&amp;nbsp;&amp;nbsp;&amp;nbsp;&amp;nbsp; // Troskovi&lt;/span&gt;&lt;/div&gt;
&lt;div&gt;&lt;span style="font-size: 8pt;"&gt;TA&amp;nbsp;&amp;nbsp;&amp;nbsp;&amp;nbsp;&amp;nbsp;&amp;nbsp;&amp;nbsp;&amp;nbsp;&amp;nbsp;&amp;nbsp;&amp;nbsp;&amp;nbsp; // Taksa&lt;/span&gt;&lt;/div&gt;
&lt;div&gt;&lt;span style="font-size: 8pt;"&gt;REF&amp;nbsp;&amp;nbsp;&amp;nbsp;&amp;nbsp;&amp;nbsp;&amp;nbsp;&amp;nbsp;&amp;nbsp;&amp;nbsp;&amp;nbsp;&amp;nbsp; // Ref.vrednost&lt;/span&gt;&lt;/div&gt;
&lt;div&gt;&lt;span style="font-size: 8pt;"&gt;MAG&amp;nbsp;&amp;nbsp;&amp;nbsp;&amp;nbsp;&amp;nbsp;&amp;nbsp;&amp;nbsp;&amp;nbsp;&amp;nbsp;&amp;nbsp;&amp;nbsp; / Niz magacina&lt;/span&gt;&lt;/div&gt;
&lt;div&gt;&lt;span style="font-size: 8pt;"&gt;TIP&amp;nbsp;&amp;nbsp;&amp;nbsp;&amp;nbsp;&amp;nbsp;&amp;nbsp;&amp;nbsp;&amp;nbsp;&amp;nbsp;&amp;nbsp;&amp;nbsp; // Korisceni tip&lt;br /&gt;
&lt;/span&gt;&lt;span style="font-size: 8pt;"&gt;TAR&amp;nbsp;&amp;nbsp;&amp;nbsp;&amp;nbsp;&amp;nbsp;&amp;nbsp;&amp;nbsp;&amp;nbsp;&amp;nbsp;&amp;nbsp;&amp;nbsp; // Po tarifama&lt;br /&gt;
&lt;/span&gt;&lt;span style="font-size: 8pt;"&gt;KON&amp;nbsp;&amp;nbsp;&amp;nbsp;&amp;nbsp;&amp;nbsp;&amp;nbsp;&amp;nbsp;&amp;nbsp;&amp;nbsp;&amp;nbsp;&amp;nbsp; // Po artiklima&lt;/span&gt;&lt;/div&gt;
&lt;div&gt;&lt;span style="font-size: 8pt;"&gt;F&amp;nbsp;&amp;nbsp;&amp;nbsp;&amp;nbsp;&amp;nbsp;&amp;nbsp;&amp;nbsp;&amp;nbsp;&amp;nbsp;&amp;nbsp;&amp;nbsp;&amp;nbsp;&amp;nbsp; // Fakturisano&lt;/span&gt;&lt;/div&gt;
&lt;div&gt;&lt;span style="font-size: 8pt;"&gt;ZP&amp;nbsp;&amp;nbsp;&amp;nbsp;&amp;nbsp;&amp;nbsp;&amp;nbsp;&amp;nbsp;&amp;nbsp;&amp;nbsp;&amp;nbsp;&amp;nbsp;&amp;nbsp; // Zaokruzenje poreza&lt;/span&gt;&lt;/div&gt;
&lt;div&gt;&lt;span style="font-size: 8pt;"&gt;VFT&amp;nbsp;&amp;nbsp;&amp;nbsp;&amp;nbsp;&amp;nbsp;&amp;nbsp;&amp;nbsp;&amp;nbsp;&amp;nbsp;&amp;nbsp;&amp;nbsp; // Vrednost fakture po tipu&lt;/span&gt;&lt;/div&gt;
&lt;div&gt;&lt;span style="font-size: 8pt;"&gt;KAS&amp;nbsp;&amp;nbsp;&amp;nbsp;&amp;nbsp;&amp;nbsp;&amp;nbsp;&amp;nbsp;&amp;nbsp;&amp;nbsp;&amp;nbsp;&amp;nbsp; // Kasa&lt;/span&gt;&lt;/div&gt;
&lt;div&gt;&lt;span style="font-size: 8pt;"&gt;PA&amp;nbsp;&amp;nbsp;&amp;nbsp;&amp;nbsp;&amp;nbsp;&amp;nbsp;&amp;nbsp;&amp;nbsp;&amp;nbsp;&amp;nbsp;&amp;nbsp;&amp;nbsp; // Porez na artikle&lt;/span&gt;&lt;/div&gt;
&lt;div&gt;&lt;span style="font-size: 8pt;"&gt;PU&amp;nbsp;&amp;nbsp;&amp;nbsp;&amp;nbsp;&amp;nbsp;&amp;nbsp;&amp;nbsp;&amp;nbsp;&amp;nbsp;&amp;nbsp;&amp;nbsp;&amp;nbsp; // Porez na usluge&lt;/span&gt;&lt;/div&gt;
&lt;div&gt;&amp;nbsp;&lt;/div&gt;
&lt;p&gt;&lt;span style="font-size: 8pt;"&gt;INTERNE KALKULACIJE:&lt;/span&gt;&lt;/p&gt;
&lt;p&gt;&lt;span style="font-size: 8pt;"&gt;a := IntNal ()&lt;/span&gt;&lt;/p&gt;
&lt;div&gt;&amp;nbsp;&lt;/div&gt;
&lt;div&gt;&lt;span style="font-size: 8pt;"&gt;ID&amp;nbsp;&amp;nbsp;&amp;nbsp; &amp;nbsp;&amp;nbsp;&amp;nbsp;&amp;nbsp;&amp;nbsp;&amp;nbsp;&amp;nbsp;&amp;nbsp;&amp;nbsp;// ID&lt;/span&gt;&lt;/div&gt;
&lt;div&gt;&lt;span style="font-size: 8pt;"&gt;V&amp;nbsp;&amp;nbsp;&amp;nbsp;&amp;nbsp;&amp;nbsp;&amp;nbsp;&amp;nbsp;&amp;nbsp;&amp;nbsp;&amp;nbsp;&amp;nbsp;&amp;nbsp;&amp;nbsp; // Vrednost naloga&lt;/span&gt;&lt;/div&gt;
&lt;div&gt;&lt;span style="font-size: 8pt;"&gt;PV&amp;nbsp;&amp;nbsp;&amp;nbsp;&amp;nbsp;&amp;nbsp;&amp;nbsp;&amp;nbsp;&amp;nbsp;&amp;nbsp;&amp;nbsp;&amp;nbsp;&amp;nbsp; // Prodajna vrednost&lt;/span&gt;&lt;/div&gt;
&lt;div&gt;&lt;span style="font-size: 8pt;"&gt;NV&amp;nbsp;&amp;nbsp;&amp;nbsp;&amp;nbsp;&amp;nbsp;&amp;nbsp;&amp;nbsp;&amp;nbsp;&amp;nbsp;&amp;nbsp;&amp;nbsp;&amp;nbsp; // Nabavna vrednost&lt;/span&gt;&lt;/div&gt;
&lt;div&gt;&lt;span style="font-size: 8pt;"&gt;AV&amp;nbsp;&amp;nbsp;&amp;nbsp;&amp;nbsp;&amp;nbsp;&amp;nbsp;&amp;nbsp;&amp;nbsp;&amp;nbsp;&amp;nbsp;&amp;nbsp;&amp;nbsp; // Vrednost naloga - akcizna&lt;/span&gt;&lt;/div&gt;
&lt;div&gt;&lt;span style="font-size: 8pt;"&gt;APV&amp;nbsp;&amp;nbsp;&amp;nbsp;&amp;nbsp;&amp;nbsp;&amp;nbsp;&amp;nbsp;&amp;nbsp;&amp;nbsp;&amp;nbsp;&amp;nbsp; // Prodajna vrednost - akcizna&lt;/span&gt;&lt;/div&gt;
&lt;div&gt;&lt;span style="font-size: 8pt;"&gt;ANV&amp;nbsp;&amp;nbsp;&amp;nbsp;&amp;nbsp;&amp;nbsp;&amp;nbsp;&amp;nbsp;&amp;nbsp;&amp;nbsp;&amp;nbsp;&amp;nbsp; // Nabavna vrednost - akcizna&lt;/span&gt;&lt;/div&gt;
&lt;div&gt;&lt;span style="font-size: 8pt;"&gt;BV&amp;nbsp;&amp;nbsp;&amp;nbsp;&amp;nbsp;&amp;nbsp;&amp;nbsp;&amp;nbsp;&amp;nbsp;&amp;nbsp;&amp;nbsp;&amp;nbsp;&amp;nbsp; // Vrednost naloga - BP&lt;/span&gt;&lt;/div&gt;
&lt;div&gt;&lt;span style="font-size: 8pt;"&gt;BPV&amp;nbsp;&amp;nbsp;&amp;nbsp;&amp;nbsp;&amp;nbsp;&amp;nbsp;&amp;nbsp;&amp;nbsp;&amp;nbsp;&amp;nbsp;&amp;nbsp; // Prodajna vrednost - BP&lt;/span&gt;&lt;/div&gt;
&lt;div&gt;&lt;span style="font-size: 8pt;"&gt;BNV&amp;nbsp;&amp;nbsp;&amp;nbsp;&amp;nbsp;&amp;nbsp;&amp;nbsp;&amp;nbsp;&amp;nbsp;&amp;nbsp;&amp;nbsp;&amp;nbsp; // Nabavna vrednost - BP&lt;/span&gt;&lt;/div&gt;
&lt;div&gt;&lt;span style="font-size: 8pt;"&gt;XV&amp;nbsp;&amp;nbsp;&amp;nbsp;&amp;nbsp;&amp;nbsp;&amp;nbsp;&amp;nbsp;&amp;nbsp;&amp;nbsp;&amp;nbsp;&amp;nbsp;&amp;nbsp; // Vrednost naloga - CISTA&lt;/span&gt;&lt;/div&gt;
&lt;div&gt;&lt;span style="font-size: 8pt;"&gt;XPV&amp;nbsp;&amp;nbsp;&amp;nbsp;&amp;nbsp;&amp;nbsp;&amp;nbsp;&amp;nbsp;&amp;nbsp;&amp;nbsp;&amp;nbsp;&amp;nbsp; // Prodajna vrednost - CISTA&lt;/span&gt;&lt;/div&gt;
&lt;div&gt;&lt;span style="font-size: 8pt;"&gt;XNV&amp;nbsp;&amp;nbsp;&amp;nbsp;&amp;nbsp;&amp;nbsp;&amp;nbsp;&amp;nbsp;&amp;nbsp;&amp;nbsp;&amp;nbsp;&amp;nbsp; // Nabavna vrednost - CISTA&lt;/span&gt;&lt;/div&gt;
&lt;div&gt;&lt;span style="font-size: 8pt;"&gt;RAZ&amp;nbsp;&amp;nbsp;&amp;nbsp;&amp;nbsp; &amp;nbsp;&amp;nbsp;&amp;nbsp;&amp;nbsp;&amp;nbsp;&amp;nbsp;&amp;nbsp;// Razlika&lt;/span&gt;&lt;/div&gt;
&lt;div&gt;&lt;span style="font-size: 8pt;"&gt;VP&amp;nbsp;&amp;nbsp;&amp;nbsp;&amp;nbsp;&amp;nbsp;&amp;nbsp;&amp;nbsp;&amp;nbsp;&amp;nbsp;&amp;nbsp;&amp;nbsp;&amp;nbsp; // Porez vrednost&lt;/span&gt;&lt;/div&gt;
&lt;div&gt;&lt;span style="font-size: 8pt;"&gt;POR&amp;nbsp;&amp;nbsp;&amp;nbsp;&amp;nbsp;&amp;nbsp;&amp;nbsp;&amp;nbsp;&amp;nbsp;&amp;nbsp;&amp;nbsp;&amp;nbsp; // Porez niz&lt;/span&gt;&lt;/div&gt;
&lt;div&gt;&lt;span style="font-size: 8pt;"&gt;OSN&amp;nbsp;&amp;nbsp;&amp;nbsp;&amp;nbsp;&amp;nbsp;&amp;nbsp;&amp;nbsp;&amp;nbsp;&amp;nbsp;&amp;nbsp;&amp;nbsp; // Osnovice&lt;/span&gt;&lt;/div&gt;
&lt;div&gt;&lt;span style="font-size: 8pt;"&gt;DOD&amp;nbsp;&amp;nbsp;&amp;nbsp;&amp;nbsp;&amp;nbsp;&amp;nbsp;&amp;nbsp;&amp;nbsp;&amp;nbsp;&amp;nbsp;&amp;nbsp; // Dodatne stavke&lt;/span&gt;&lt;/div&gt;
&lt;div&gt;&lt;span style="font-size: 8pt;"&gt;T&amp;nbsp;&amp;nbsp;&amp;nbsp;&amp;nbsp;&amp;nbsp;&amp;nbsp;&amp;nbsp;&amp;nbsp;&amp;nbsp;&amp;nbsp;&amp;nbsp;&amp;nbsp;&amp;nbsp; // Taksa&lt;br /&gt;
&lt;/span&gt;&lt;span style="font-size: 8pt;"&gt;KON&amp;nbsp;&amp;nbsp;&amp;nbsp;&amp;nbsp;&amp;nbsp;&amp;nbsp;&amp;nbsp;&amp;nbsp;&amp;nbsp;&amp;nbsp;&amp;nbsp; // Po artiklima&lt;br /&gt;
&lt;/span&gt;&lt;span style="font-size: 8pt;"&gt;TAR&amp;nbsp;&amp;nbsp;&amp;nbsp;&amp;nbsp;&amp;nbsp;&amp;nbsp;&amp;nbsp;&amp;nbsp;&amp;nbsp;&amp;nbsp;&amp;nbsp; // Po tarifama&lt;/span&gt;&lt;/div&gt;
&lt;div&gt;&lt;span style="font-size: 8pt;"&gt;P&amp;nbsp;&amp;nbsp;&amp;nbsp;&amp;nbsp;&amp;nbsp;&amp;nbsp;&amp;nbsp;&amp;nbsp;&amp;nbsp;&amp;nbsp;&amp;nbsp;&amp;nbsp;&amp;nbsp; // PP porez iznos&lt;/span&gt;&lt;/div&gt;
&lt;div&gt;&lt;span style="font-size: 8pt;"&gt;PPP&amp;nbsp;&amp;nbsp;&amp;nbsp;&amp;nbsp;&amp;nbsp;&amp;nbsp;&amp;nbsp;&amp;nbsp;&amp;nbsp;&amp;nbsp;&amp;nbsp; // Preth.plac.por.&lt;/span&gt;&lt;/div&gt;
&lt;div&gt;&lt;span style="font-size: 8pt;"&gt;AJM1&amp;nbsp;&amp;nbsp;&amp;nbsp;&amp;nbsp;&amp;nbsp;&amp;nbsp;&amp;nbsp;&amp;nbsp;&amp;nbsp;&amp;nbsp; // Alt.JM za M1&lt;/span&gt;&lt;/div&gt;
&lt;div&gt;&lt;span style="font-size: 8pt;"&gt;AJM2&amp;nbsp;&amp;nbsp;&amp;nbsp;&amp;nbsp;&amp;nbsp;&amp;nbsp;&amp;nbsp;&amp;nbsp;&amp;nbsp;&amp;nbsp; // Alt.JM za M2&lt;/span&gt;&lt;/div&gt;
&lt;div&gt;&amp;nbsp;&lt;/div&gt;
&lt;p&gt;&lt;span style="font-size: 8pt;"&gt;ULAZNE KALKULACIJE:&lt;/span&gt;&lt;/p&gt;
&lt;p&gt;&lt;span style="font-size: 8pt;"&gt;a := Dostavnica()&lt;/span&gt;&lt;/p&gt;
&lt;span style="font-size: 8pt;"&gt;ID&amp;nbsp;&amp;nbsp;&amp;nbsp;&amp;nbsp;&amp;nbsp;&amp;nbsp;&amp;nbsp;&amp;nbsp;&amp;nbsp;&amp;nbsp;&amp;nbsp;&amp;nbsp; // ID&lt;/span&gt;
&lt;div&gt;&lt;span style="font-size: 8pt;"&gt;V&amp;nbsp;&amp;nbsp;&amp;nbsp;&amp;nbsp;&amp;nbsp;&amp;nbsp;&amp;nbsp;&amp;nbsp;&amp;nbsp;&amp;nbsp;&amp;nbsp;&amp;nbsp;&amp;nbsp; // Vrednost robe&lt;/span&gt;&lt;/div&gt;
&lt;div&gt;&lt;span style="font-size: 8pt;"&gt;AV&amp;nbsp;&amp;nbsp;&amp;nbsp;&amp;nbsp;&amp;nbsp;&amp;nbsp;&amp;nbsp;&amp;nbsp;&amp;nbsp;&amp;nbsp;&amp;nbsp;&amp;nbsp; // Vrednost robe - akcizna&lt;/span&gt;&lt;/div&gt;
&lt;div&gt;&lt;span style="font-size: 8pt;"&gt;BV&amp;nbsp;&amp;nbsp;&amp;nbsp;&amp;nbsp;&amp;nbsp;&amp;nbsp;&amp;nbsp;&amp;nbsp;&amp;nbsp;&amp;nbsp;&amp;nbsp;&amp;nbsp; // Vrednost robe - BP&lt;/span&gt;&lt;/div&gt;
&lt;div&gt;&lt;span style="font-size: 8pt;"&gt;XV&amp;nbsp;&amp;nbsp;&amp;nbsp;&amp;nbsp;&amp;nbsp;&amp;nbsp;&amp;nbsp;&amp;nbsp;&amp;nbsp;&amp;nbsp;&amp;nbsp;&amp;nbsp; // Vrednost robe - CISTA&lt;/span&gt;&lt;/div&gt;
&lt;div&gt;&lt;span style="font-size: 8pt;"&gt;R&amp;nbsp;&amp;nbsp;&amp;nbsp;&amp;nbsp;&amp;nbsp;&amp;nbsp;&amp;nbsp;&amp;nbsp;&amp;nbsp;&amp;nbsp;&amp;nbsp;&amp;nbsp;&amp;nbsp; // Rabat&lt;/span&gt;&lt;/div&gt;
&lt;div&gt;&lt;span style="font-size: 8pt;"&gt;AR&amp;nbsp;&amp;nbsp;&amp;nbsp;&amp;nbsp;&amp;nbsp;&amp;nbsp;&amp;nbsp;&amp;nbsp;&amp;nbsp;&amp;nbsp;&amp;nbsp;&amp;nbsp; // Rabat - akcizni&lt;/span&gt;&lt;/div&gt;
&lt;div&gt;&lt;span style="font-size: 8pt;"&gt;BR&amp;nbsp;&amp;nbsp;&amp;nbsp;&amp;nbsp;&amp;nbsp;&amp;nbsp;&amp;nbsp;&amp;nbsp;&amp;nbsp;&amp;nbsp;&amp;nbsp;&amp;nbsp; // Rabat - BP&lt;/span&gt;&lt;/div&gt;
&lt;div&gt;&lt;span style="font-size: 8pt;"&gt;XR&amp;nbsp;&amp;nbsp;&amp;nbsp;&amp;nbsp;&amp;nbsp;&amp;nbsp;&amp;nbsp;&amp;nbsp;&amp;nbsp;&amp;nbsp;&amp;nbsp;&amp;nbsp; // Rabat - CISTI&lt;/span&gt;&lt;/div&gt;
&lt;div&gt;&lt;span style="font-size: 8pt;"&gt;P&amp;nbsp;&amp;nbsp;&amp;nbsp;&amp;nbsp;&amp;nbsp;&amp;nbsp;&amp;nbsp;&amp;nbsp;&amp;nbsp;&amp;nbsp;&amp;nbsp;&amp;nbsp;&amp;nbsp; // PP porez iznos&lt;/span&gt;&lt;/div&gt;
&lt;div&gt;&lt;span style="font-size: 8pt;"&gt;D&amp;nbsp;&amp;nbsp;&amp;nbsp;&amp;nbsp;&amp;nbsp;&amp;nbsp;&amp;nbsp;&amp;nbsp;&amp;nbsp;&amp;nbsp;&amp;nbsp;&amp;nbsp;&amp;nbsp; // Dodatni troskovi osnovnog dob.&lt;/span&gt;&lt;/div&gt;
&lt;div&gt;&lt;span style="font-size: 8pt;"&gt;RAZ&amp;nbsp;&amp;nbsp;&amp;nbsp;&amp;nbsp;&amp;nbsp;&amp;nbsp;&amp;nbsp;&amp;nbsp;&amp;nbsp;&amp;nbsp;&amp;nbsp; // Razlika u ceni&lt;/span&gt;&lt;/div&gt;
&lt;div&gt;&lt;span style="font-size: 8pt;"&gt;NV&amp;nbsp;&amp;nbsp;&amp;nbsp;&amp;nbsp;&amp;nbsp;&amp;nbsp;&amp;nbsp;&amp;nbsp;&amp;nbsp;&amp;nbsp;&amp;nbsp;&amp;nbsp; // Ukupna nabavna vrednost&lt;/span&gt;&lt;/div&gt;
&lt;div&gt;&lt;span style="font-size: 8pt;"&gt;NV&amp;nbsp;&amp;nbsp;&amp;nbsp;&amp;nbsp;&amp;nbsp;&amp;nbsp;&amp;nbsp;&amp;nbsp;&amp;nbsp;&amp;nbsp;&amp;nbsp;&amp;nbsp; // Ukupna nabavna vrednost&lt;/span&gt;&lt;/div&gt;
&lt;div&gt;&lt;span style="font-size: 8pt;"&gt;NVP&amp;nbsp;&amp;nbsp;&amp;nbsp;&amp;nbsp;&amp;nbsp;&amp;nbsp;&amp;nbsp;&amp;nbsp;&amp;nbsp;&amp;nbsp;&amp;nbsp; // Nab.vred. sa PPP porezom&lt;/span&gt;&lt;/div&gt;
&lt;div&gt;&lt;span style="font-size: 8pt;"&gt;DOD&amp;nbsp;&amp;nbsp;&amp;nbsp;&amp;nbsp;&amp;nbsp;&amp;nbsp;&amp;nbsp;&amp;nbsp;&amp;nbsp;&amp;nbsp;&amp;nbsp; // Dodatni troskovi&lt;/span&gt;&lt;/div&gt;
&lt;div&gt;&lt;span style="font-size: 8pt;"&gt;ADOD&amp;nbsp;&amp;nbsp;&amp;nbsp;&amp;nbsp;&amp;nbsp;&amp;nbsp;&amp;nbsp;&amp;nbsp;&amp;nbsp;&amp;nbsp; // Akcizni dodatni troskovi&lt;/span&gt;&lt;/div&gt;
&lt;div&gt;&lt;span style="font-size: 8pt;"&gt;BDOD&amp;nbsp;&amp;nbsp;&amp;nbsp;&amp;nbsp;&amp;nbsp;&amp;nbsp;&amp;nbsp;&amp;nbsp;&amp;nbsp;&amp;nbsp; // dodatni troskovi - BP&lt;/span&gt;&lt;/div&gt;
&lt;div&gt;&lt;span style="font-size: 8pt;"&gt;XDOD&amp;nbsp;&amp;nbsp;&amp;nbsp;&amp;nbsp;&amp;nbsp;&amp;nbsp;&amp;nbsp;&amp;nbsp;&amp;nbsp;&amp;nbsp; // dodatni troskovi - CISTI&lt;/span&gt;&lt;/div&gt;
&lt;div&gt;&lt;span style="font-size: 8pt;"&gt;PPP&amp;nbsp;&amp;nbsp;&amp;nbsp;&amp;nbsp;&amp;nbsp;&amp;nbsp;&amp;nbsp;&amp;nbsp;&amp;nbsp;&amp;nbsp;&amp;nbsp; // Preth.plac.por.&lt;/span&gt;&lt;/div&gt;
&lt;div&gt;&lt;span style="font-size: 8pt;"&gt;PVP&amp;nbsp;&amp;nbsp;&amp;nbsp;&amp;nbsp;&amp;nbsp;&amp;nbsp;&amp;nbsp;&amp;nbsp;&amp;nbsp;&amp;nbsp;&amp;nbsp; // Prodajna vrednost sa porezom&lt;/span&gt;&lt;/div&gt;
&lt;div&gt;&lt;span style="font-size: 8pt;"&gt;PV&amp;nbsp;&amp;nbsp;&amp;nbsp;&amp;nbsp;&amp;nbsp;&amp;nbsp;&amp;nbsp;&amp;nbsp;&amp;nbsp;&amp;nbsp;&amp;nbsp;&amp;nbsp; // Prodajna vrednost&lt;/span&gt;&lt;/div&gt;
&lt;div&gt;&lt;span style="font-size: 8pt;"&gt;APV&amp;nbsp;&amp;nbsp;&amp;nbsp;&amp;nbsp;&amp;nbsp;&amp;nbsp;&amp;nbsp;&amp;nbsp;&amp;nbsp;&amp;nbsp;&amp;nbsp; // Prodajna vrednost - akcizna&lt;/span&gt;&lt;/div&gt;
&lt;div&gt;&lt;span style="font-size: 8pt;"&gt;BPV&amp;nbsp;&amp;nbsp;&amp;nbsp;&amp;nbsp;&amp;nbsp;&amp;nbsp;&amp;nbsp;&amp;nbsp;&amp;nbsp;&amp;nbsp;&amp;nbsp; // Prodajna vrednost - BP&lt;/span&gt;&lt;/div&gt;
&lt;div&gt;&lt;span style="font-size: 8pt;"&gt;XPV&amp;nbsp;&amp;nbsp;&amp;nbsp;&amp;nbsp;&amp;nbsp;&amp;nbsp;&amp;nbsp;&amp;nbsp;&amp;nbsp;&amp;nbsp;&amp;nbsp; // Prodajna vrednost - CISTA&lt;/span&gt;&lt;/div&gt;
&lt;div&gt;&lt;span style="font-size: 8pt;"&gt;POR&amp;nbsp;&amp;nbsp;&amp;nbsp;&amp;nbsp;&amp;nbsp;&amp;nbsp;&amp;nbsp;&amp;nbsp;&amp;nbsp;&amp;nbsp;&amp;nbsp; // Niz poreza&lt;/span&gt;&lt;/div&gt;
&lt;div&gt;&lt;span style="font-size: 8pt;"&gt;VP&amp;nbsp;&amp;nbsp;&amp;nbsp;&amp;nbsp;&amp;nbsp;&amp;nbsp;&amp;nbsp;&amp;nbsp;&amp;nbsp;&amp;nbsp;&amp;nbsp;&amp;nbsp; // Vrednost poreza&lt;/span&gt;&lt;/div&gt;
&lt;div&gt;&lt;span style="font-size: 8pt;"&gt;T&amp;nbsp;&amp;nbsp;&amp;nbsp;&amp;nbsp;&amp;nbsp;&amp;nbsp;&amp;nbsp;&amp;nbsp;&amp;nbsp;&amp;nbsp;&amp;nbsp;&amp;nbsp;&amp;nbsp; // Taksa&lt;/span&gt;&lt;/div&gt;
&lt;div&gt;&lt;span style="font-size: 8pt;"&gt;VS&amp;nbsp;&amp;nbsp;&amp;nbsp;&amp;nbsp;&amp;nbsp;&amp;nbsp;&amp;nbsp;&amp;nbsp;&amp;nbsp;&amp;nbsp;&amp;nbsp;&amp;nbsp; // Vrednost u valuti&lt;/span&gt;&lt;/div&gt;
&lt;div&gt;&lt;span style="font-size: 8pt;"&gt;OS&amp;nbsp;&amp;nbsp;&amp;nbsp;&amp;nbsp;&amp;nbsp;&amp;nbsp;&amp;nbsp;&amp;nbsp;&amp;nbsp;&amp;nbsp;&amp;nbsp;&amp;nbsp; // Niz osnovica poreza&lt;/span&gt;&lt;/div&gt;
&lt;div&gt;&lt;span style="font-size: 8pt;"&gt;VD&amp;nbsp;&amp;nbsp;&amp;nbsp;&amp;nbsp;&amp;nbsp;&amp;nbsp;&amp;nbsp;&amp;nbsp;&amp;nbsp;&amp;nbsp;&amp;nbsp;&amp;nbsp; // Vrednost dobavljaca&lt;/span&gt;&lt;span style="font-size: 8pt;"&gt;&lt;br /&gt;
TAR&amp;nbsp;&amp;nbsp;&amp;nbsp;&amp;nbsp;&amp;nbsp;&amp;nbsp;&amp;nbsp;&amp;nbsp;&amp;nbsp;&amp;nbsp;&amp;nbsp; // Po tarifama&lt;br /&gt;
&lt;/span&gt;&lt;span style="font-size: 8pt;"&gt;KON&amp;nbsp;&amp;nbsp;&amp;nbsp;&amp;nbsp;&amp;nbsp;&amp;nbsp;&amp;nbsp;&amp;nbsp;&amp;nbsp;&amp;nbsp;&amp;nbsp; // Po kontima&lt;/span&gt;&lt;/div&gt;
&lt;div&gt;&lt;span style="font-size: 8pt;"&gt;ZN&amp;nbsp;&amp;nbsp;&amp;nbsp;&amp;nbsp;&amp;nbsp;&amp;nbsp;&amp;nbsp;&amp;nbsp;&amp;nbsp;&amp;nbsp;&amp;nbsp;&amp;nbsp; // Zaokruzenje NC&lt;/span&gt;&lt;/div&gt;
&lt;div&gt;&lt;span style="font-size: 8pt;"&gt;ZP&amp;nbsp;&amp;nbsp;&amp;nbsp;&amp;nbsp;&amp;nbsp;&amp;nbsp;&amp;nbsp;&amp;nbsp;&amp;nbsp;&amp;nbsp;&amp;nbsp;&amp;nbsp; // Zaokruzenje PC&lt;/span&gt;&lt;/div&gt;
&lt;div&gt;&lt;span style="font-size: 8pt;"&gt;REF&amp;nbsp;&amp;nbsp;&amp;nbsp;&amp;nbsp;&amp;nbsp;&amp;nbsp;&amp;nbsp;&amp;nbsp;&amp;nbsp;&amp;nbsp;&amp;nbsp; // Referentna vrednost&lt;/span&gt;&lt;/div&gt;
&lt;div&gt;&lt;span style="font-size: 8pt;"&gt;AKC&amp;nbsp;&amp;nbsp;&amp;nbsp;&amp;nbsp;&amp;nbsp;&amp;nbsp;&amp;nbsp;&amp;nbsp;&amp;nbsp;&amp;nbsp;&amp;nbsp; // Akciza&lt;/span&gt;&lt;/div&gt;
&lt;div&gt;&lt;span style="font-size: 8pt;"&gt;KOL&amp;nbsp;&amp;nbsp;&amp;nbsp;&amp;nbsp;&amp;nbsp;&amp;nbsp;&amp;nbsp;&amp;nbsp;&amp;nbsp;&amp;nbsp;&amp;nbsp; // Kolicina&lt;/span&gt;&lt;br /&gt;
&lt;br /&gt;
&lt;span style="font-size: 8pt;"&gt;PARTNERI (OSNOVNI PARTNER):&lt;/span&gt;&lt;br /&gt;
&lt;br /&gt;
&lt;span style="font-size: 8pt;"&gt;a := Partner (nIdPartnera)&lt;br /&gt;
&lt;br /&gt;
ID&amp;nbsp;&amp;nbsp;&amp;nbsp;&amp;nbsp;&amp;nbsp;&amp;nbsp;&amp;nbsp;&amp;nbsp;&amp;nbsp;&amp;nbsp;&amp;nbsp;&amp;nbsp; // ID&lt;/span&gt;&lt;/div&gt;
&lt;div&gt;&lt;span style="font-size: 8pt;"&gt;KD&amp;nbsp;&amp;nbsp;&amp;nbsp;&amp;nbsp;&amp;nbsp;&amp;nbsp;&amp;nbsp;&amp;nbsp;&amp;nbsp;&amp;nbsp;&amp;nbsp;&amp;nbsp; // Statusi&lt;/span&gt;&lt;/div&gt;
&lt;div&gt;&lt;span style="font-size: 8pt;"&gt;N&amp;nbsp;&amp;nbsp;&amp;nbsp;&amp;nbsp;&amp;nbsp;&amp;nbsp;&amp;nbsp;&amp;nbsp;&amp;nbsp;&amp;nbsp;&amp;nbsp;&amp;nbsp;&amp;nbsp; // Naziv&lt;/span&gt;&lt;/div&gt;
&lt;div&gt;&lt;span style="font-size: 8pt;"&gt;N2&amp;nbsp;&amp;nbsp;&amp;nbsp;&amp;nbsp;&amp;nbsp;&amp;nbsp;&amp;nbsp;&amp;nbsp;&amp;nbsp;&amp;nbsp;&amp;nbsp;&amp;nbsp; // Naziv 2&lt;/span&gt;&lt;/div&gt;
&lt;div&gt;&lt;span style="font-size: 8pt;"&gt;A1&amp;nbsp;&amp;nbsp;&amp;nbsp;&amp;nbsp;&amp;nbsp;&amp;nbsp;&amp;nbsp;&amp;nbsp;&amp;nbsp;&amp;nbsp;&amp;nbsp;&amp;nbsp; // Adresa&lt;/span&gt;&lt;/div&gt;
&lt;div&gt;&lt;span style="font-size: 8pt;"&gt;A2&amp;nbsp;&amp;nbsp;&amp;nbsp;&amp;nbsp;&amp;nbsp;&amp;nbsp;&amp;nbsp;&amp;nbsp;&amp;nbsp;&amp;nbsp;&amp;nbsp;&amp;nbsp; //&lt;/span&gt;&lt;/div&gt;
&lt;div&gt;&lt;span style="font-size: 8pt;"&gt;A3&amp;nbsp;&amp;nbsp;&amp;nbsp;&amp;nbsp;&amp;nbsp;&amp;nbsp;&amp;nbsp;&amp;nbsp;&amp;nbsp;&amp;nbsp;&amp;nbsp;&amp;nbsp; //&lt;/span&gt;&lt;/div&gt;
&lt;div&gt;&lt;span style="font-size: 8pt;"&gt;R&amp;nbsp;&amp;nbsp;&amp;nbsp;&amp;nbsp;&amp;nbsp;&amp;nbsp;&amp;nbsp;&amp;nbsp;&amp;nbsp;&amp;nbsp;&amp;nbsp;&amp;nbsp;&amp;nbsp; // Rabat&lt;/span&gt;&lt;/div&gt;
&lt;div&gt;&lt;span style="font-size: 8pt;"&gt;TK&amp;nbsp;&amp;nbsp;&amp;nbsp;&amp;nbsp;&amp;nbsp;&amp;nbsp;&amp;nbsp;&amp;nbsp;&amp;nbsp;&amp;nbsp;&amp;nbsp;&amp;nbsp; // TK&lt;/span&gt;&lt;/div&gt;
&lt;div&gt;&lt;span style="font-size: 8pt;"&gt;TKR&amp;nbsp;&amp;nbsp;&amp;nbsp;&amp;nbsp;&amp;nbsp;&amp;nbsp;&amp;nbsp;&amp;nbsp;&amp;nbsp;&amp;nbsp;&amp;nbsp; // registrator TK&lt;/span&gt;&lt;/div&gt;
&lt;div&gt;&lt;span style="font-size: 8pt;"&gt;T&amp;nbsp;&amp;nbsp;&amp;nbsp;&amp;nbsp;&amp;nbsp;&amp;nbsp;&amp;nbsp;&amp;nbsp;&amp;nbsp;&amp;nbsp;&amp;nbsp;&amp;nbsp;&amp;nbsp; // Telefon&lt;/span&gt;&lt;/div&gt;
&lt;div&gt;&lt;span style="font-size: 8pt;"&gt;TR&amp;nbsp;&amp;nbsp;&amp;nbsp;&amp;nbsp;&amp;nbsp;&amp;nbsp;&amp;nbsp;&amp;nbsp;&amp;nbsp;&amp;nbsp;&amp;nbsp;&amp;nbsp; // Transportni region ID&lt;/span&gt;&lt;/div&gt;
&lt;div&gt;&lt;span style="font-size: 8pt;"&gt;L&amp;nbsp;&amp;nbsp;&amp;nbsp;&amp;nbsp;&amp;nbsp;&amp;nbsp;&amp;nbsp;&amp;nbsp;&amp;nbsp;&amp;nbsp;&amp;nbsp;&amp;nbsp;&amp;nbsp; // Limit&lt;/span&gt;&lt;/div&gt;
&lt;div&gt;&lt;span style="font-size: 8pt;"&gt;K&amp;nbsp;&amp;nbsp;&amp;nbsp;&amp;nbsp;&amp;nbsp;&amp;nbsp;&amp;nbsp;&amp;nbsp;&amp;nbsp;&amp;nbsp;&amp;nbsp;&amp;nbsp;&amp;nbsp; // Komercijalista ID&lt;/span&gt;&lt;/div&gt;
&lt;div&gt;&lt;span style="font-size: 8pt;"&gt;IZJ&amp;nbsp;&amp;nbsp;&amp;nbsp;&amp;nbsp;&amp;nbsp;&amp;nbsp;&amp;nbsp;&amp;nbsp;&amp;nbsp;&amp;nbsp;&amp;nbsp; // Izjava&lt;/span&gt;&lt;/div&gt;
&lt;div&gt;&lt;span style="font-size: 8pt;"&gt;IZD&amp;nbsp;&amp;nbsp;&amp;nbsp;&amp;nbsp;&amp;nbsp;&amp;nbsp;&amp;nbsp;&amp;nbsp;&amp;nbsp;&amp;nbsp;&amp;nbsp; // Izjava izdata datuma&lt;/span&gt;&lt;/div&gt;
&lt;div&gt;&lt;span style="font-size: 8pt;"&gt;RP&amp;nbsp;&amp;nbsp;&amp;nbsp;&amp;nbsp;&amp;nbsp;&amp;nbsp;&amp;nbsp;&amp;nbsp;&amp;nbsp;&amp;nbsp;&amp;nbsp;&amp;nbsp; // Odlozeno placanje dana&lt;/span&gt;&lt;/div&gt;
&lt;div&gt;&lt;span style="font-size: 8pt;"&gt;S&amp;nbsp;&amp;nbsp;&amp;nbsp;&amp;nbsp;&amp;nbsp;&amp;nbsp;&amp;nbsp;&amp;nbsp;&amp;nbsp;&amp;nbsp;&amp;nbsp;&amp;nbsp;&amp;nbsp; // Suspend&lt;/span&gt;&lt;br /&gt;
&lt;br /&gt;
&lt;span style="font-size: 8pt;"&gt;PARTNERI (OBJEKAT):&lt;/span&gt;&lt;br /&gt;
&lt;br /&gt;
&lt;span style="font-size: 8pt;"&gt;a := Partner (nIdPartnera,,nIdObjekta)&lt;/span&gt;&lt;br /&gt;
&lt;br /&gt;
&lt;span style="font-size: 8pt;"&gt;ALT&amp;nbsp;&amp;nbsp;&amp;nbsp;&amp;nbsp;&amp;nbsp;&amp;nbsp;&amp;nbsp;&amp;nbsp;&amp;nbsp;&amp;nbsp;&amp;nbsp; // ID alternativne adrese - lokacije (0 = osnovni patner)&lt;/span&gt;&lt;/div&gt;
&lt;div&gt;&lt;span style="font-size: 8pt;"&gt;N&amp;nbsp;&amp;nbsp;&amp;nbsp;&amp;nbsp;&amp;nbsp;&amp;nbsp;&amp;nbsp;&amp;nbsp;&amp;nbsp;&amp;nbsp;&amp;nbsp;&amp;nbsp;&amp;nbsp; //&lt;/span&gt;&lt;/div&gt;
&lt;div&gt;&lt;span style="font-size: 8pt;"&gt;N2&amp;nbsp;&amp;nbsp;&amp;nbsp;&amp;nbsp;&amp;nbsp;&amp;nbsp;&amp;nbsp;&amp;nbsp;&amp;nbsp;&amp;nbsp;&amp;nbsp;&amp;nbsp; //&lt;/span&gt;&lt;/div&gt;
&lt;div&gt;&lt;span style="font-size: 8pt;"&gt;A1&amp;nbsp;&amp;nbsp;&amp;nbsp;&amp;nbsp;&amp;nbsp;&amp;nbsp;&amp;nbsp;&amp;nbsp;&amp;nbsp;&amp;nbsp;&amp;nbsp;&amp;nbsp; //&lt;/span&gt;&lt;/div&gt;
&lt;div&gt;&lt;span style="font-size: 8pt;"&gt;A2&amp;nbsp;&amp;nbsp;&amp;nbsp;&amp;nbsp;&amp;nbsp;&amp;nbsp;&amp;nbsp;&amp;nbsp;&amp;nbsp;&amp;nbsp;&amp;nbsp;&amp;nbsp; //&lt;/span&gt;&lt;/div&gt;
&lt;div&gt;&lt;span style="font-size: 8pt;"&gt;A3&amp;nbsp;&amp;nbsp;&amp;nbsp;&amp;nbsp;&amp;nbsp;&amp;nbsp;&amp;nbsp;&amp;nbsp;&amp;nbsp;&amp;nbsp;&amp;nbsp;&amp;nbsp; //&lt;/span&gt;&lt;/div&gt;
&lt;div&gt;&lt;span style="font-size: 8pt;"&gt;T&amp;nbsp;&amp;nbsp;&amp;nbsp;&amp;nbsp;&amp;nbsp;&amp;nbsp;&amp;nbsp;&amp;nbsp;&amp;nbsp;&amp;nbsp;&amp;nbsp;&amp;nbsp;&amp;nbsp; //&lt;/span&gt;&lt;/div&gt;
&lt;div&gt;&lt;span style="font-size: 8pt;"&gt;TR&amp;nbsp;&amp;nbsp;&amp;nbsp;&amp;nbsp;&amp;nbsp;&amp;nbsp;&amp;nbsp; &amp;nbsp;&amp;nbsp;&amp;nbsp;&amp;nbsp;&amp;nbsp;//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