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elementi_partnera_u_otpremnicama"/>Elementi partnera u otpremnicama<text:bookmark-end text:name="elementi_partnera_u_otpremnicama"/></text:h>
      <text:p text:style-name="Text_20_body">

<text:span text:style-name="Source_20_Text">U p_otp.sys treba ubaciti sledece:&lt;br /&gt;
&lt;br /&gt;
%COMMAND aPar := Partner(Otprem-&amp;gt;o_kor,,Otprem-&amp;gt;o_alt)&lt;br /&gt;
%COMMAND m_naziv := Partner(aPar, &amp;quot;N&amp;quot;)&lt;br /&gt;
%COMMAND m_naziv2 := Partner(aPar, &amp;quot;N2&amp;quot;)&lt;br /&gt;
%COMMAND m_adr1 := Partner(aPar, &amp;quot;A1&amp;quot;)&lt;br /&gt;
%COMMAND m_adr2 := Partner(aPar, &amp;quot;A2&amp;quot;)&lt;br /&gt;
%COMMAND m_adr3 := Partner(aPar, &amp;quot;A3&amp;quot;)&lt;br /&gt;
%COMMAND m_pib := Partner(aPar, &amp;quot;PIB&amp;quot;)&lt;br /&gt;
&lt;br /&gt;
Dobijaju se podaci o OBJEKTU na koji ide otpremnica. Ukoliko je potrebno da se dobiju podaci o OSNOVNOM partneru, prvi red promeniti u:&lt;br /&gt;
&lt;br /&gt;
%COMMAND aPar := Partner(Otprem-&amp;gt;o_kor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