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sluge_u_otp"/>Usluge u OTP<text:bookmark-end text:name="usluge_u_otp"/></text:h>
      <text:p text:style-name="Text_20_body">

<text:span text:style-name="Source_20_Text">&lt;p class="MsoNormal"&gt;&lt;span lang="EN-US" style="font-size: 8pt; font-family: &amp;quot;Courier New&amp;quot;;"&gt;&lt;br /&gt;
&lt;/span&gt;&lt;/p&gt;
&lt;p class="MsoNormal"&gt;&lt;span lang="EN-US" style="font-size: 8pt; font-family: &amp;quot;Courier New&amp;quot;;"&gt;Evo sta treba dodati u P_OTP.SYS:&lt;o:p&gt;&lt;/o:p&gt;&lt;/span&gt;&lt;/p&gt;
&lt;p class="MsoNormal"&gt;&lt;span lang="EN-US" style="font-size: 8pt; font-family: &amp;quot;Courier New&amp;quot;;"&gt;&lt;o:p&gt;&lt;/o:p&gt;//&lt;br /&gt;
// USLUGE&lt;br /&gt;
//&lt;br /&gt;
%COMMAND cKey := &amp;quot;O&amp;quot; + Str(Otprem-&amp;gt;o_id,10)&lt;br /&gt;
%IF ImaUsl(cKey)&lt;br /&gt;
&amp;#9484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516;&amp;#9472;&amp;#9472;&amp;#9472;&amp;#9472;&amp;#9472;&amp;#9472;&amp;#9472;&amp;#9472;&amp;#9472;&amp;#9472;&amp;#9472;&amp;#9488;&lt;br /&gt;
&amp;#9474;&lt;span style=""&gt;&amp;nbsp;&amp;nbsp;&amp;nbsp;&amp;nbsp;&amp;nbsp;&amp;nbsp;&amp;nbsp;&amp;nbsp;&amp;nbsp; &lt;/span&gt;OPIS&lt;span style=""&gt;&amp;nbsp; &lt;/span&gt;&lt;span style=""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lt;/span&gt;&amp;#9474;&lt;span style=""&gt;&amp;nbsp; &lt;/span&gt;VREDNOST &amp;#9474;&lt;br /&gt;
&amp;#9500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472;&amp;#9532;&amp;#9472;&amp;#9472;&amp;#9472;&amp;#9472;&amp;#9472;&amp;#9472;&amp;#9472;&amp;#9472;&amp;#9472;&amp;#9472;&amp;#9472;&amp;#9508;&lt;br /&gt;
%SELECT Usl&lt;br /&gt;
%SEEK cKey&lt;br /&gt;
%WHILE (a := GetUsl(cKey)) &amp;lt;&amp;gt; NIL&lt;br /&gt;
&amp;#9474; %a[1]% &amp;#9474;%Emp(Tc(a[2]))%&amp;#9474;&lt;br /&gt;
%ENDDO&lt;br /&gt;
//&lt;o:p&gt;&lt;/o:p&gt;&lt;/span&gt;&lt;/p&gt;
&lt;p class="MsoNormal"&gt;&lt;span lang="EN-US" style="font-size: 8pt; font-family: &amp;quot;Courier New&amp;quot;;"&gt;&lt;o:p&gt;&lt;/o:p&gt;Jedina razlika u odnosu na fakturu je %SEEK cKey komanda koja vraca &amp;quot;kursor&amp;quot; na pocetak.&lt;o:p&gt;&lt;/o:p&gt;&lt;/span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