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atumi"/>Datumi<text:bookmark-end text:name="datumi"/></text:h>
      <text:p text:style-name="Text_20_body">
U programu se ne mogu direktno pisati konstante tipa datum, što je prilican nedostatak. Na primer, ne može se pisati nešto poput D := 21.01.91 već se datum mora dobijati kao rezultat izračunavanja neke funkcije ili izraza. Jednu od takvih funkcija smo već upotrebili: Date () vraća sistemski datum. Postoje funkcije za konverziju između stringova i datuma čijim korišćenjem poništavamo ovaj nedostatak. Tako funkcija CtoD pretvara string u datum, a DtoC datum u string. Tako ćemo, ako želimo da promenljivu postavimo na neki odredjeni datum, napisati:
</text:p>
      <text:p text:style-name="Source_20_Code">d := CtoD ("26.01.66")<text:line-break/></text:p>
      <text:p text:style-name="Text_20_body">Značajne su funkcije koje omogućavaju izdvajanje pojedinih elemenata datuma:
</text:p>
      <text:p text:style-name="Source_20_Code">Day (d)<text:s text:c="3"/>-&gt; Dan u mesecu datuma D<text:line-break/>Month (d) -&gt; Broj meseca u godini datuma D<text:line-break/>Year (d)<text:s text:c="2"/>-&gt; Broj godine u datumu D<text:line-break/></text:p>
      <text:p text:style-name="Text_20_body">Sa datumima se mogu izvoditi i neke računske operacije, slično kao sa brojevima. Na primer,
</text:p>
      <text:p text:style-name="Source_20_Code">d2 - d1<text:s text:c="3"/>-&gt; Broj dana izmedju dva datuma.<text:line-break/>d + N<text:s text:c="5"/>-&gt; Datum N dana posle datuma D.<text:line-break/>d - N<text:s text:c="5"/>-&gt; Datum N dana pre datuma D.<text:line-break/></text:p>
      <text:p text:style-name="Text_20_body">Datumi se u programi sistemski prikazuju u formatu “DD.MM.YY”. Za prikaz godine u punom formatu koristi se funkcija FD()
</text:p>
      <text:p text:style-name="Source_20_Code">FD(Date())<text:s text:c="2"/>-&gt; "26.01.2013"<text:line-break/></text:p>
      <text:p text:style-name="Text_20_body">Interesanta je i funkcija za određivanje dana u nedelji u koji pada određeni datum: DoW(). Treba zapamtiti da ova funkcija broji dane po sledećem nizu: nedelja, ponedeljak, utorak, sreda, četvrtak, petak i subota. 
</text:p>
      <text:p text:style-name="Source_20_Code">Dow ( CtoD ("11.12.91")) -&gt; 4 (sreda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