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izovi"/>Nizovi<text:bookmark-end text:name="nizovi"/></text:h>
      <text:p text:style-name="Text_20_body">
Niz u Clipper-u je uređen skup od najviše 4096 elemenata. Može biti prizvoljan. Čak ni u okviru istog niza svi elementi ne moraju biti istog tipa. Na primer, prvi element niza može biti datum, drugi string itd. Nizovi mogu imati proizvoljan broj dimenzija, a maksimalan broj elemenata po jednoj dimenziji je 4096. Nizovima se vrednosti mogu dodeljivati i direktno, slično kao u primeru:
</text:p>
      <text:p text:style-name="Source_20_Code">X := {11, 21, {31, 32, 33} }<text:line-break/></text:p>
      <text:p text:style-name="Text_20_body">Ovde je X niz sa tri elementa, pri čemu je treći element niza - drugi niz: {31, 32, 33}. Na primer, vrednosti 32 se pristupa kao X[3][2] ili X[3,2]. Može i sledeće:
</text:p>
      <text:p text:style-name="Source_20_Code">X := 5 &gt; 2<text:line-break/>X := { 1, 2, "ABC"; }<text:line-break/>X[2] := {21, 22, {231, Date() } }<text:line-break/></text:p>
      <text:h text:style-name="Heading_20_5" text:outline-level="5"><text:bookmark-start text:name="upotreba_u_skriptovima"/>Upotreba u skriptovima<text:bookmark-end text:name="upotreba_u_skriptovima"/></text:h>
      <text:p text:style-name="Source_20_Code">%COMMAND novi_niz := {}<text:s text:c="41"/>// inicijalizacija praznog niza<text:line-break/>%COMMAND sadržaj := Artikli-&gt;a_naziv+Tk(p_kol)+Tk(p_cena)<text:s text:c="7"/>// na primer, ovo treba da se odštampa<text:line-break/>%IF uslov<text:s text:c="55"/>// ako je ispunjen neki uslov...<text:line-break/><text:s text:c="3"/>%COMMAND AADD(novi_niz, sadržaj)<text:s text:c="29"/>// sadržaj se upisuje u niz, pomoću f-je Array ADD dodaje se novi element niza na njegovom kraju<text:line-break/>%ELSE<text:s text:c="59"/>// ako nije ispunjen uslov<text:line-break/><text:s text:c="3"/>%sadržaj%<text:s text:c="52"/>// ispisuje se na ekranu<text:line-break/>%ENDIF<text:line-break/></text:p>
      <text:p text:style-name="Text_20_body">Kasnije, u petlji ispisujemo sačuvane članove niza
</text:p>
      <text:p text:style-name="Source_20_Code">%COMMAND i := 1<text:s text:c="49"/>// brojač<text:line-break/>%WHILE i &lt;= Len(novi_niz)<text:s text:c="39"/>// Len određuje dužinu, odnosno broj članova niza<text:line-break/><text:s text:c="3"/>%novi_niz[i]%<text:s text:c="48"/>//ispis niza u petlji, svaki element niza predstavlja po jedan red<text:line-break/><text:s text:c="3"/>%COMMAND i := i + 1<text:line-break/>%ENDD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