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gramiranje_liste_sa_natpisima"/>Programiranje liste sa natpisima<text:bookmark-end text:name="programiranje_liste_sa_natpisima"/></text:h>
      <text:p text:style-name="Text_20_body">
Recimo da treba da napravite skript koji lista neku tabelu, ali zelite da odvojite stavke po nekim grupama: vrsta artikla, carinska tarifa, … a recimo da vam trebaju i medjuzbirovi. 
Na primer, ovako:
</text:p>
      <text:p text:style-name="Source_20_Code">1.123<text:line-break/>Cokolada<text:s text:c="4"/>1<text:s text:c="4"/>100<text:line-break/>Mleko<text:s text:c="7"/>2<text:s text:c="5"/>50<text:line-break/>--------------------<text:line-break/><text:s text:c="17"/>200<text:line-break/>2.342<text:line-break/>Jogurt<text:s text:c="5"/>10<text:s text:c="5"/>34<text:line-break/>Jorgan<text:s text:c="6"/>1<text:s text:c="4"/>223<text:line-break/>--------------------<text:line-break/><text:s text:c="17"/>456<text:line-break/></text:p>
      <text:p text:style-name="Text_20_body">Tada je najbolje koristiti sledecu konstrukciju:
</text:p>
      <text:p text:style-name="Source_20_Code">%COMMAND c := nTar := 0<text:line-break/>%WHILE ! Eof()<text:line-break/>%a_naziv% %Tk(ns_kol)% %Tc(ns_cena)%<text:line-break/>%COMMAND c := c + ns_kol*ns_cena<text:line-break/>%SKIP<text:line-break/>%IF nTar &lt;&gt; Artikli-&gt;a_tarid<text:line-break/>──────────────────────────────────<text:line-break/>UKUPNO<text:s text:c="21"/>%Tc(c)%<text:line-break/>%ENDIF<text:line-break/>%ENDDO<text:line-break/></text:p>
      <text:p text:style-name="Text_20_body">U pitanju je obicna WHILE petlja, ali primetite da se stampa zbira obavlja _posle_ SKIP komande. Ovim se izbegava problem sa zadnjim elementom tabele (da sad ne objasnjavam, probajte), jer se tada zbir mora duplo pisati.</text:p>
      <text:p text:style-name="Text_20_body">Ostaje jos jedan problem, a to je ispis tarife ispred svakog pasusa. Moze se dodati posle sume, ali onda mora posebno da se ispituje kad je u pitanju PRVO pojavljivanje. Bolje je da se napravi posebna IF naredna i to na pocetku ciklusa:
</text:p>
      <text:p text:style-name="Source_20_Code">%COMMAND c := nTar := 0<text:line-break/>%WHILE ! Eof()<text:line-break/>%IF nTar &lt;&gt; a_tar<text:s text:c="22"/>// HEDER<text:line-break/>%a_tar%<text:line-break/>%COMMAND nTar := a_tar<text:line-break/>%ENDIF<text:line-break/>%a_naziv% %Tk(ns_kol)% %Tc(ns_cena)%<text:line-break/>%COMMAND c := c + ns_kol*ns_cena<text:line-break/>%SKIP<text:line-break/>%IF nTar &lt;&gt; a_tar<text:s text:c="22"/>// SUMA<text:line-break/>──────────────────────────────────<text:line-break/>UKUPNO<text:s text:c="21"/>%Tc(c)%<text:line-break/>%ENDIF<text:line-break/>%ENDD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