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izdvajanje_linija_memo_polja"/>Izdvajanje linija MEMO polja<text:bookmark-end text:name="izdvajanje_linija_memo_polja"/></text:h>
      <text:p text:style-name="Text_20_body">

<text:span text:style-name="Source_20_Text">Izdvajanje linija Memo polja&lt;br /&gt;
&lt;br /&gt;
%IF Trim(Stranke-&amp;gt;s_n)&amp;lt;&amp;gt;&amp;quot;&amp;quot;&lt;br /&gt;
%COMMAND I := 1&lt;br /&gt;
%COMMAND m_br_memo_linija := MLCount(Stranke-&amp;gt;s_n)&lt;br /&gt;
%WHILE I &amp;lt;= m_br_memo_linija&lt;br /&gt;
%MemoLine(Stranke-&amp;gt;s_n,,I)%&lt;br /&gt;
%COMMAND I := I + 1&lt;br /&gt;
%ENDDO&lt;br /&gt;
%ENDIF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