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broj_redova_u_stampi"/>Broj redova u stampi<text:bookmark-end text:name="broj_redova_u_stampi"/></text:h>
      <text:p text:style-name="Text_20_body">

<text:span text:style-name="Source_20_Text">AKo u skriptu zelite da forsirate broj kolona po strani, nije dovoljno da napisete LANDSCAPE, pa ni LINE xxx. Na primer, ako stavite na pocetku &amp;lt;F10&amp;gt;, program ne zna koliko ovakvih slova staje u red, pa zadrzava staro setovanje iz drajvera (80 ili 132). Zato se koristi komanda:&lt;br /&gt;
&lt;br /&gt;
%COMMAND PageW(150&lt;br /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