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tampa_usluga_u_fakturama"/>Stampa usluga u fakturama<text:bookmark-end text:name="stampa_usluga_u_fakturama"/></text:h>
      <text:p text:style-name="Text_20_body">

<text:span text:style-name="Source_20_Text">Stampa usluga se radi na sledeci nacin:&lt;br /&gt;
&lt;br /&gt;
%WHILE (a := GetUsl(cKey)) &amp;lt;&amp;gt; NIL&lt;br /&gt;
%aŠ1Ć% %aŠ2Ć%&lt;br /&gt;
%ENDDO&lt;br /&gt;
&lt;br /&gt;
Niz A ima sledece vrednosti:&lt;br /&gt;
&lt;br /&gt;
a[1] - Opis usluge&lt;br /&gt;
a[2] - Vrednost bez PDV&lt;br /&gt;
a[3] - Vrednost usluge&lt;br /&gt;
a[4] - Porez&lt;br /&gt;
a[5] - Kolicina&lt;br /&gt;
a[6] - Jedinicna cena&lt;br /&gt;
a[7] - Rabat&lt;br /&gt;
a[8] - Serviser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