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alepnice"/>Nalepnice<text:bookmark-end text:name="nalepnice"/></text:h>
      <text:p text:style-name="Text_20_body">
Skriptovi za nalepnice nisu obicni skriptovi - oni se sastoje iz niza stringova od kojih se prave nalepnice. Na primer, taj skript može biti ovakav: 
</text:p>
      <text:p text:style-name="Source_20_Code">"Prvi red " <text:line-break/>"Drugi r. " <text:line-break/>"Abeceda " <text:line-break/></text:p>
      <text:p text:style-name="Text_20_body">
Program u zavisnosti od izbora broja kolona i slicno, “lepi” ovakve stringove i pravi nesto ovako (na primer, kad u redu ima tri kolone): 
</text:p>
      <text:p text:style-name="Source_20_Code">Prvi red<text:s text:c="4"/>Prvi red<text:s text:c="7"/>Prvi red <text:line-break/>Drugi r.<text:s text:c="5"/>Drugi r.<text:s text:c="7"/>Drugi r. <text:line-break/>Abeceda<text:s text:c="2"/>Abeceda<text:s text:c="4"/>Abeceda<text:line-break/></text:p>
      <text:p text:style-name="Text_20_body">Vrlo bitna stavka ovde je da svaki red treba da bude iste sirine, kako bi se nalepnice poklapale po vertikali. Naravno, ovi stringovi se mogu praviti i od izraza: 
</text:p>
      <text:p text:style-name="Source_20_Code">PadR ("NAZIV: " + a_naziv, 25) <text:line-break/>PadR("Cena: " + Tc(_cen), 50)<text:line-break/></text:p>
      <text:p text:style-name="Text_20_body">
PadR se koristi kako bi odsekao kraj stringa na tacno 25 chr. Ovo vazi kad u skriptu nema kontrolnih karaktera za formatiranje. Ako se koristi AppPrint za stampu, onda se mogu koristiti svi kontrolni karakteri: 
</text:p>
      <text:p text:style-name="Source_20_Code">"&lt;LS12&gt;&lt;F15&gt;&lt;B&gt;" + PadR("[IFRA: " + Artikli-&gt;a_sif, 23) + "&lt;/B&gt;" <text:line-break/>"&lt;F11.3&gt;" + PadR("NAZIV: " + Artikli-&gt;a_naziv, 30) <text:line-break/>"&lt;F11.3&gt;" + PadR("PROIZ: " + Proiz(Proiz(Artikli-&gt;a_pro),"N"), 30) <text:line-break/></text:p>
      <text:p text:style-name="Text_20_body">Ovde se prvi red ispisuje bold i velikim fontom (15), a drugi i treci fontom velicine 11.3. VEOMA BITNO: da bi se verikale sad poklopile, treba podesiti broj karaktera u zavisnosti od velicine. Na primer, za prvi red se stampa 23 chr, a za ostale po 30 chr, jer su slova sitnija! Pri tome paziti da u racunicu NE ulaze kontrolne sekvence. Izbegavajte prazne redove, bolje stavite u takve redove prazne stringove. </text:p>
      <text:p text:style-name="Text_20_body">Problem koji se javlja jeste da je ispis malo pomeren na gore/dole, sto se sa svakom novom nalepnicom dalje pogorsava. Resenje je kod &lt;LSxx&gt; koji definise dodatni spacing, pa se ceo ispis “rasteze” ili skuplja, dok ne dobijete tacno ono sto hocete. Ovde bi bolji bio tag &lt;LHxx&gt;, ali on iz nekog razloga zabrlja ispis po sirini, pa se ne moze upotrebljavati. </text:p>
      <text:p text:style-name="Text_20_body">Najbolja varijanta jeste da se napravi novi driver AppStick koji je standardni AppPrint, samo što treba povećati broj redova po strani do potrebnog (broj kolona NIJE potrebno menjati!) i izmeniti sledeće sekvence: 
</text:p>
      <text:p text:style-name="Source_20_Code">NORMAL......: &lt;&lt;N C607&gt;&lt;&lt;F7&gt;&lt;&lt;LS3.1&gt; <text:line-break/>RESET.......: &lt;&lt;N C607&gt; <text:line-break/></text:p>
      <text:p text:style-name="Text_20_body">
Po potrebi treba modifikovati spacing LS, kako bi se ispis uklopio u stranu. TAkodje, string za inicijalizaciju treba da bude AST. U ovom slucaju, iz skripta treba izbaciti sekvencu za spacing. Na primer: 
</text:p>
      <text:p text:style-name="Source_20_Code">"&lt;B&gt;" + PadR("NAZIV.." + "&lt;/B&gt;" + Artikli-&gt;a_naziv,45) <text:line-break/>"&lt;B&gt;" + PadR("PROIZV." + "&lt;/B&gt;" + Proiz(Proiz(Artikli-&gt;a_pro),"N"),45) <text:line-break/>"&lt;B&gt;" + PadR("UVOZNIK" + "&lt;/B&gt;" + m_uvo,45) <text:line-break/>"&lt;B&gt;" + PadR("ZEM.POR" + "&lt;/B&gt;" + m_zem,45) <text:line-break/>PadR("", 45) <text:line-break/>PadR("", 45)<text:line-break/></text:p>
      <text:p text:style-name="Text_20_body">Procedura je sad sledeca: prvo menjajte gornju marginu dok prvi red nalepnica ne “legne” gde treba. Onda povecavate levu marginu dok ne poklopite lepo pocetak. Zatim varirajte u skriptu duzinu reda (45) dok sve nalepnice u tom redu ne legnu na svoju poziciju. Posle toga dodajte prazne redove u skript (PadR()) i menjajte parametar &lt;LS&gt; u drajveru dok se ne poklope kako treba i donje nalepnice. Izmenite broj redova po strani kako bi se strana presekla na dobrom mestu.</text:p>
      <text:p text:style-name="Text_20_body">NAPOMENA: App presek strane odredjuje prostim brojanjem redova (jer ne uzima u obzir velicinu slova, prored i sl). Printing/Dprint uzimaju podatak o duzini strane iz Win drajvera, pa tacno odredjuju prelom i to NE mora da se slaze sa prelomom iz App-a.</text:p>
      <text:p text:style-name="Text_20_body">Nove verzije App-a imaju sistemske drajvere AppStick AxB i odgovarajuće skriptove o_nAxB.sys koji su već spremljeni za štampu za odgovarajući forrmat nalepnica.</text:p>
      <text:p text:style-name="Text_20_body">Imati u vidu da neki štampači mogu da štampaju jedan red manje ili više na početku, pa u skladu sa tim treba korigovati gornju margin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