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spisak_funkcija_za_skriptove"/>Spisak funkcija za skriptove<text:bookmark-end text:name="spisak_funkcija_za_skriptove"/></text:h>
      <text:h text:style-name="Heading_20_5" text:outline-level="5"><text:bookmark-start text:name="artikli"/>ARTIKLI<text:bookmark-end text:name="artikli"/></text:h>
      <text:p text:style-name="Text_20_body">
ArtName() - Štampa artikle u zavisnosti od toga kako je korisnik izabrao da mu se prikazuje naziv artikla ([ifra naziv, Samo naziv ili Naziv [ifra).</text:p>
      <text:p text:style-name="Text_20_body">ASif (nArt, cOzn)  - Vraća alternativnu šifru za artikal po oznaci cOzn</text:p>
      <text:p text:style-name="Text_20_body">AASif (nArt, cOzn)  - Vraća niz {SIFRA, KOM, JM}</text:p>
      <text:p text:style-name="Text_20_body">N2Vrs(artikli→a_vrs) -  Vraća polje Skraćenica Vrste artikla</text:p>
      <text:p text:style-name="Text_20_body">N2GVrs(artikli→a_vrs) - Vraća polje Skraćenica Glavne Vrste artikla</text:p>
      <text:p text:style-name="Text_20_body">N2VrsName(artikli→a_vrs) - Vraća polje Naziv Vrste artikla</text:p>
      <text:p text:style-name="Text_20_body">Proiz(Proiz(Artikli→a_pro),”N”) - Štampa naziv proizvođača</text:p>
      <text:p text:style-name="Text_20_body">%COMMAND DispArtDod(X) - štampanje napomene na artiklu koja je uneta sa Alt-P, X širina leve margine, default je 5. </text:p>
      <text:p text:style-name="Text_20_body">Cen(nCen,nArt) - Vraća cenu iz cenovnika</text:p>
      <text:h text:style-name="Heading_20_5" text:outline-level="5"><text:bookmark-start text:name="porez"/>POREZ<text:bookmark-end text:name="porez"/></text:h>
      <text:p text:style-name="Text_20_body">
PorIzn(artikli→a_por, n) - Porez iz artikla, za n=1 por=0.2, n=199 por=20</text:p>
      <text:p text:style-name="Text_20_body">PorFak() - Porez iz artikla u fakturi</text:p>
      <text:p text:style-name="Text_20_body">PorPro() - Porez iz artikla u profakturi</text:p>
      <text:h text:style-name="Heading_20_5" text:outline-level="5"><text:bookmark-start text:name="carinske_tarife"/>CARINSKE TARIFE<text:bookmark-end text:name="carinske_tarife"/></text:h>
      <text:p text:style-name="Text_20_body">
CT2P (nTar) - Vraća procenat carinske tarife</text:p>
      <text:p text:style-name="Text_20_body">N2CT (nTar) - Vraća šifru carinske tarife</text:p>
      <text:p text:style-name="Text_20_body">CT2N (cTar) - Vraća ID broj po šifri carinske tarife</text:p>
      <text:h text:style-name="Heading_20_5" text:outline-level="5"><text:bookmark-start text:name="atributi_artikala"/>ATRIBUTI ARTIKALA<text:bookmark-end text:name="atributi_artikala"/></text:h>
      <text:p text:style-name="Text_20_body">
GAA() - Vraca atribute za tekuci artikal. U svakom prolazu ova funkcija vraca jedan red atributa, a na kraju daje NIL. Štampanje svih atributa jednog artikla:
</text:p>
      <text:p text:style-name="Source_20_Code">%WHILE (cLine := GAA()) &lt;&gt; NIL<text:line-break/><text:s text:c="3"/>%cLine%<text:line-break/>%ENDDO<text:line-break/></text:p>
      <text:p text:style-name="Text_20_body">
GAA1 (nArt, nAtr) - Vraća vrednost određenog atributa za određeni artikal. ID atributa možete videti u tabeli za definisanje atributa u Vrstama artikala.</text:p>
      <text:h text:style-name="Heading_20_5" text:outline-level="5"><text:bookmark-start text:name="magacin"/>MAGACIN<text:bookmark-end text:name="magacin"/></text:h>
      <text:p text:style-name="Text_20_body">
MagName(tabela→mag_id) - Štampa ime magacina, npr. MagName(faktur→f_mag)</text:p>
      <text:p text:style-name="Text_20_body">aMag := MagGetInfo (nMagId) - Učitava podatke o magacinu u aMag.</text:p>
      <text:p text:style-name="Text_20_body">MagInfo(aMag, “cInfo”) - Vraća podatak o magacinu (naziv, šifra, tip, konto, niv nab cena i sl.) cInfo={EXT, ID, N, S, T, K, NN, AJM, A1, A2}</text:p>
      <text:p text:style-name="Text_20_body">MagGet (cObj, nMag, nArt) - Vraća podatak o artiklu (količina, rezervacija, porez i sl.) za određeni magacin. cObj={K, NC, PC, R, POR}. nMag je ID magacina, a nArt je ID artikla.</text:p>
      <text:h text:style-name="Heading_20_5" text:outline-level="5"><text:bookmark-start text:name="partneri"/>PARTNERI<text:bookmark-end text:name="partneri"/></text:h>
      <text:p text:style-name="Text_20_body">
m_psif - Šifra partnera</text:p>
      <text:p text:style-name="Text_20_body">m_osif - Šifra objekta</text:p>
      <text:p text:style-name="Text_20_body">TekRac (nPar, lOne, lArr) - Vraća tekuće račune partnera. TekPar (nPar) vraća sve račune odvojene zarerima. TekPar (nPar, .T.) vraća samo prvi, a TekPar (nPar, .F., .T.) vraća niz svih računa.</text:p>
      <text:p text:style-name="Text_20_body">Tip2Val(Faktur→f_kd) - vraća oznaku valute</text:p>
      <text:h text:style-name="Heading_20_5" text:outline-level="5"><text:bookmark-start text:name="dokumenti"/>DOKUMENTI<text:bookmark-end text:name="dokumenti"/></text:h>
      <text:p text:style-name="Text_20_body">
NacIsp(Faktur→f_ni) - Način isporuke u fakturi</text:p>
      <text:p text:style-name="Text_20_body">GetMPPaz() - Vraća sledeći u nizu vrsta plaćanja u MP paragonu.
</text:p>
      <text:p text:style-name="Source_20_Code">%WHILE (a := GetMPPaz()) &lt;&gt; NIL<text:line-break/><text:s text:c="3"/>%a[1]% %Tc(a[2])%<text:line-break/>%ENDDO<text:line-break/></text:p>
      <text:p text:style-name="Text_20_body">FakPla() - Vraća niz uplata po fakturi
</text:p>
      <text:p text:style-name="Source_20_Code">%COMMAND a := FakPla()<text:line-break/>%COMMAND i := 1<text:line-break/>%WHILE i &lt;= Len(a)<text:line-break/>%a[i,1]% %Tf(a[i,2])%<text:line-break/>%COMMAND i := i + 1<text:line-break/>%ENDDO<text:line-break/></text:p>
      <text:h text:style-name="Heading_20_5" text:outline-level="5"><text:bookmark-start text:name="dimenzije"/>DIMENZIJE<text:bookmark-end text:name="dimenzije"/></text:h>
      <text:p text:style-name="Text_20_body">
Za ispisivanje dimenzija postoji nekoliko dostupnih fukncija:
</text:p>
      <text:p text:style-name="Source_20_Code">DimObj ("S", "F<text:s text:c="2"/>001", "N") -&gt; "Knjigovodstvo"<text:line-break/></text:p>
      <text:p text:style-name="Text_20_body">Za dimenziju “S” i dokument fakturu “F” + Str(f_id) daje pun naziv dimenzije. Ukoliko se ne zada parametar “N”, daje se skraćeni naziv dimenzije. Parametri 1, 2 i 3 daju prvi, drugi i treći red napomene. 
</text:p>
      <text:p text:style-name="Source_20_Code">StrDim("R 004", "F 123",<text:s text:c="2"/>25) -&gt; "Sek/Pro<text:s text:c="3"/>: S01/P01"<text:line-break/></text:p>
      <text:p text:style-name="Text_20_body">Ova funkcija za zadati registrator R + Str(t_id), fakturu “F” + Str(f_id) daje vrednosti svih dimenzija, poravnato na 25 chr.
</text:p>
      <text:p text:style-name="Source_20_Code">ReadDim ( "R 123" ) -&gt;<text:s text:c="2"/>{"S", "SEK", "Sektor<text:s text:c="2"/>", "+", "S01", "1", "G"}<text:line-break/></text:p>
      <text:p text:style-name="Text_20_body">                                            {“P”, “PRO”, “Projekat”, ” ”, “P02”, “2”, ” ”}</text:p>
      <text:p text:style-name="Text_20_body">Ova funkcija učitava sve dimenzije za jedan registrator dokumenata. Na primer, za reg.faktura treba zadati:
</text:p>
      <text:p text:style-name="Source_20_Code">ReadDim (cDimReg)<text:line-break/></text:p>
      <text:p text:style-name="Text_20_body">Na primer, ispis svih dimenzija na fakturi:
</text:p>
      <text:p text:style-name="Source_20_Code">%COMMAND a := ReadDim (cDimReg)<text:line-break/>%COMMAND i := 1<text:line-break/>%WHILE i &lt;= Len(a)<text:line-break/>%a[i,3]% :<text:s text:c="2"/>%DimObj (a[i,1], "F" + Str(Faktur-&gt;f_id))%<text:line-break/>%COMMAND i := i+1<text:line-break/>%ENDDO<text:line-break/></text:p>
      <text:p text:style-name="Source_20_Code">FindDim ("S", "KNJ", .T.) -&gt; "Knjigovodstvo i finansije"<text:line-break/>FindDim ("S", "KNJ", .F.) -&gt; "Knjigovodstvo"<text:line-break/></text:p>
      <text:h text:style-name="Heading_20_5" text:outline-level="5"><text:bookmark-start text:name="razno"/>RAZNO<text:bookmark-end text:name="razno"/></text:h>
      <text:p text:style-name="Source_20_Code">NtoC (nIznos, [cVal])<text:s text:c="3"/>-&gt; Ispisuje slovima iznos. Opciono se moze zadati i valuta.<text:line-break/>NtoC(123.45)<text:s text:c="12"/>-&gt; "stodvadesettri dinara i 45/100"<text:line-break/>NtoC(123.45, "EUR")<text:s text:c="5"/>-&gt; "stodvadesettri EUR i 45/100"<text:line-break/><text:line-break/>VPad (nVal, cDM)<text:s text:c="8"/>-&gt; Vraća rečima "dana" ili "meseci" u odgovarajućem obliku.<text:line-break/>VPad (121, "d")<text:s text:c="9"/>-&gt; "dan"<text:line-break/>VPad (2, "m")<text:s text:c="11"/>-&gt; "meseca"<text:line-break/></text:p>
      <text:p text:style-name="Text_20_body">KomName (tabela→id_broj) - Štampa ime komercijaliste.</text:p>
      <text:p text:style-name="Text_20_body">PtoT (cPor)     - Vraća fiskalnu poresku tarifu. PtoT (“P18”) → “E”</text:p>
      <text:p text:style-name="Text_20_body">GetK (cKon, [cDP], [cSek], [cPro], [cDat]) - Preuzimanje stanja konta. Može se zadati samo konto i tada se dobija saldo. Na primer, GetK (“2010”). Može se zadati opciono dugovna ili potražna strana: GetK (“2010”, “D”) ili GetK(“2010”, “P”). Sledeci opcioni argumenti su sektor, projekat i datum do koga se uzima saldo: GetK(“2010”,”D”,”SEK”,”PRO”,”15.03.2004”)</text:p>
      <text:p text:style-name="Text_20_body">ParTra (par_id, obj_id) - Vraca ID transportnog regiona objekta. OTra(OTra(ID),”N”) pretvara taj ID u naziv transportnog regiona.</text:p>
      <text:p text:style-name="Text_20_body">KomUser() - Vraća ime komercijaliste koji odgovara tekuće ulogovanom useru.</text:p>
      <text:p text:style-name="Text_20_body">PageNL(n) - Podešava dužinu strane.</text:p>
      <text:p text:style-name="Text_20_body">PageNLL(n) - Dužina strane za landscape štampu.</text:p>
      <text:p text:style-name="Text_20_body">%Landscape ili %Landscape ON% - Landscape orjentacija</text:p>
      <text:p text:style-name="Text_20_body">NLines() - Broj tekuće linije u štampanom dokumentu. Resetuje se posle svake PAGE komande.</text:p>
      <text:p text:style-name="Text_20_body">FullName(cUser) - Vraća pun naziv korisnika. FullName(“PERA”) → “Pera Peric”</text:p>
      <text:p text:style-name="Text_20_body">GetSal (nPar, cTip) - Ispisuje saldo i dospeo dug
</text:p>
      <text:p text:style-name="Source_20_Code">%COMMAND a := GetSal(Faktur-&gt;f_kor,Faktur-&gt;f_kd)<text:line-break/>Saldo: %Tf(a[1])%<text:line-break/>Dospelo: %Tf(a[2])%<text:line-break/></text:p>
      <text:p text:style-name="Text_20_body">BankNaz(“123-456-78”) - Ispisuje naziv banke.</text:p>
      <text:h text:style-name="Heading_20_5" text:outline-level="5"><text:bookmark-start text:name="radnici_i_plate"/>RADNICI I PLATE<text:bookmark-end text:name="radnici_i_plate"/></text:h>
      <text:p text:style-name="Text_20_body">
TotStaz() - vraća staž radnika do današnjeg dana u formatu “GGMMDD”</text:p>
      <text:p text:style-name="Text_20_body">TotStaz(Date()) - vraća staž radnika do današnjeg dana u formatu “GGMMDD”</text:p>
      <text:p text:style-name="Text_20_body">TotStaz(Date(), .T.) - vraća staž radnika do današnjeg dana u formatu “GGMMDD” za tekuću firmu. </text:p>
      <text:p text:style-name="Text_20_body">RS (cStaz) - formatira staž za prikazivanje “100205” → “10g 02m 05d”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