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stampanje_alt-p_napomene_umesto_naziva_artikla_u_fakturama"/>Štampanje Alt-P napomene umesto naziva artikla u fakturama<text:bookmark-end text:name="stampanje_alt-p_napomene_umesto_naziva_artikla_u_fakturama"/></text:h>
      <text:p text:style-name="Source_20_Code">%WHILE i_fak == faktur-&gt;f_id<text:line-break/>%IF i_usl == 0<text:line-break/>%COMMAND CalcFakRec()<text:line-break/>//<text:line-break/>%COMMAND m_memo := DodArtRead(i_id)<text:s text:c="21"/>// Ucitaj napomenu<text:line-break/>%IF Empty(m_memo)<text:s text:c="39"/>// Ako je prazna, uzmi naziv artikla<text:line-break/>%COMMAND m_memo := Artikli-&gt;a_naziv<text:s text:c="12"/><text:line-break/>%ENDIF<text:line-break/>%COMMAND m_lines := MLCount (m_memo)<text:s text:c="20"/>// Broj linija u napomeni<text:line-break/>%COMMAND i := 1<text:s text:c="41"/>// Ispisi stavku<text:line-break/>%WHILE i &lt;= m_lines<text:line-break/>%COMMAND m_line := PadR(MemoLine (m_memo,,i),62)<text:line-break/>//<text:line-break/>%IF i == 1<text:line-break/>│%Right(Cnt(),3)%│%m_line%│ %m_jm%│%Tk(m_kol)%│%Tc(i_cena)%│%Tc(m_kol*i_cena)%│<text:line-break/>%ELSE<text:line-break/>│<text:s text:c="3"/>│%m_line%│<text:s text:c="4"/>│<text:s text:c="6"/>│<text:s text:c="11"/>│<text:s text:c="11"/>│<text:line-break/>%ENDIF<text:line-break/>%COMMAND i := i+1<text:line-break/>%ENDDO<text:line-break/>//<text:line-break/>%ENDIF<text:line-break/>%SKIP<text:line-break/>%ENDDO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