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rilikom kreiranja grafickog logotipa, nakon “Print to file” u Wordu, treba ukloniti SAMO zenski znak sa kraja (a ne sve do, ukljucujuci i, njega). Znaci
nema dodavanja nikakvih kodova na kraju kao kod laseraca.</text:p>
      <text:p text:style-name="Text_20_body">Ovo je najbolje uraditi HACK-om, jer svi ostali editori dodaju nekoliko bajtova koji zabrljaju stampu.
Postupak je sledeci:</text:p>
      <text:p text:style-name="Text_20_body">- hack logo.prn
- F4 (za hexadecimalni pregled fajla)
- otici na sam kraj fajla, pritisnuti F3 (editovanje fajla) i HEX broj 0C koji predstavlja zenski znak prepraviti u 00
- F9 - snimanje promena
- posle toga korisno je otkucati edit logo.prn i pogledati kraj fajla 
- konacno, na mestu zenskog ce ostati praznina, izmedju kraja fajla i ESC koda tj. strelice (ovo napominjem jer postoji razlika ukoliko se i ta praznina obrise pa ESC kod sledi odmah nakon kraja fajla, tacnije stampa opet nece radit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