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forsiranje_kolona_za_export_u_excel"/>Forsiranje kolona za export u Excel:<text:bookmark-end text:name="forsiranje_kolona_za_export_u_excel"/></text:h>
      <text:p text:style-name="Text_20_body">
<text:span text:style-name="Source_20_Text">&lt;p&gt;Forsiranje kolona za export u Excel:&lt;/p&gt;

&lt;p&gt;&amp;gt; 't': xlTextFormat;&lt;br /&gt;

&amp;gt; 'n':  xlGeneralFormat;&lt;br /&gt;

&amp;gt; 'd': xlDMYFormat;&lt;br /&gt;

&amp;gt; 'y': xlYMDFormat;&lt;br /&gt;

&amp;gt;  'm': xlMDYFormat;&lt;br /&gt;

&amp;gt; 's': xlSkipColumn;&lt;/p&gt;</text:span></text:p>
      <text:p text:style-name="Text_20_body">Slovo se stavlja umesto spejsa sa kojim se razdvajaju kolone bez forsiranja tipa. Slovo ide IZA kolone.</text:p>
      <text:p text:style-name="Text_20_body">Primer:</text:p>
      <text:p text:style-name="Source_20_Code">%Chr(14)%-------t--------t---- -------- ---<text:line-break/></text:p>
      <text:p text:style-name="Text_20_body">To znači da su prve dve kolone text a ostale 3 excel sam prepoznaj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