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ikaz_licnih_podataka_u_dokumentima"/>Prikaz ličnih podataka u dokumentima<text:bookmark-end text:name="prikaz_licnih_podataka_u_dokumentima"/></text:h>
      <text:p text:style-name="Text_20_body">
<text:span text:style-name="Source_20_Text">&lt;div&gt;Dodao sam na korisnicima&amp;nbsp;(F4), komercijalistima i magacinima polja za lične podatke (ime,&amp;nbsp;adresa, telefon, LK, jmbg). Takođe sam izmenio nekoliko skriptova da&amp;nbsp;bih pokazao kako se ovo može koristiti. Na primer, izmenio sam&amp;nbsp;o_dfak.sys tako da u dnu ispisuje:&lt;/div&gt;

&lt;div&gt;&amp;nbsp;&lt;/div&gt;

&lt;div&gt;&amp;nbsp;&lt;/div&gt;

&lt;pre&gt;

&amp;nbsp;&amp;nbsp; FAKTURISAO: &amp;nbsp; &amp;nbsp; &amp;nbsp; &amp;nbsp; &amp;nbsp; &amp;nbsp; &amp;nbsp; &amp;nbsp; &amp;nbsp; &amp;nbsp; ROBU PREDAO: &amp;nbsp; &amp;nbsp;&amp;nbsp; &amp;nbsp; &amp;nbsp; &amp;nbsp;&lt;br /&gt;

___________________ &amp;nbsp; &amp;nbsp; &amp;nbsp; &amp;nbsp; &amp;nbsp; &amp;nbsp;___________________ &amp;nbsp; &amp;nbsp; &amp;nbsp; &amp;nbsp; &amp;nbsp; &amp;nbsp;&amp;nbsp;&lt;br /&gt;&amp;nbsp;%_UsrIme &amp;nbsp; &amp;nbsp; &amp;nbsp; &amp;nbsp; &amp;nbsp; &amp;nbsp; &amp;nbsp; &amp;nbsp;% &amp;nbsp; &amp;nbsp; &amp;nbsp;%_MagIme &amp;nbsp; &amp;nbsp; &amp;nbsp; &amp;nbsp; &amp;nbsp; &amp;nbsp; &amp;nbsp; &amp;nbsp;%&amp;nbsp;&lt;br /&gt;&amp;nbsp;%_UsrAdr &amp;nbsp; &amp;nbsp; &amp;nbsp; &amp;nbsp; &amp;nbsp; &amp;nbsp; &amp;nbsp; &amp;nbsp;% &amp;nbsp; &amp;nbsp; &amp;nbsp;%_MagAdr &amp;nbsp; &amp;nbsp; &amp;nbsp; &amp;nbsp; &amp;nbsp; &amp;nbsp; &amp;nbsp; &amp;nbsp;%&amp;nbsp;&lt;br /&gt;&amp;nbsp;%_UsrTel &amp;nbsp; &amp;nbsp; &amp;nbsp;% &amp;nbsp; &amp;nbsp; &amp;nbsp; &amp;nbsp; &amp;nbsp; &amp;nbsp; &amp;nbsp; &amp;nbsp;%_MagTel &amp;nbsp; &amp;nbsp; &amp;nbsp;% &amp;nbsp; &amp;nbsp; &amp;nbsp; &amp;nbsp; &amp;nbsp;&amp;nbsp;&lt;br /&gt;&amp;nbsp;LK: %_UsrLK &amp;nbsp; &amp;nbsp;% &amp;nbsp; &amp;nbsp; &amp;nbsp; &amp;nbsp; &amp;nbsp; &amp;nbsp; &amp;nbsp; LK: %_MagLK &amp;nbsp; %&lt;/pre&gt;

&lt;div&gt;&amp;nbsp;&lt;/div&gt;

&lt;div&gt;Za FAKTURISAO se uzimaju podaci od usera, a za PREDAO podaci od&amp;nbsp;magacina (magacioner). _Usr* i _Mag* su predefinisane promenljive&amp;nbsp;koje daju lične podatke. Takođe sam izmenio i O_INTVK.SYS internu&amp;nbsp;kalkulaciju:&lt;/div&gt;

&lt;div&gt;&amp;nbsp;&lt;/div&gt;

&lt;pre&gt;

&amp;nbsp;&amp;nbsp; KALKULISAO: &amp;nbsp; &amp;nbsp; &amp;nbsp; &amp;nbsp; &amp;nbsp; ROBU PREDAO: &amp;nbsp; &amp;nbsp; &amp;nbsp; &amp;nbsp; &amp;nbsp;ROBU PRIMIO: &amp;nbsp; &amp;nbsp;&amp;nbsp;

&lt;br /&gt;___________________ &amp;nbsp;___________________ &amp;nbsp; ___________________ &amp;nbsp; &amp;nbsp; &amp;nbsp;&lt;br /&gt;&amp;nbsp;%_UsrIme &amp;nbsp; &amp;nbsp; &amp;nbsp; &amp;nbsp; % &amp;nbsp;%_MagIme &amp;nbsp; &amp;nbsp; &amp;nbsp; &amp;nbsp; &amp;nbsp;% &amp;nbsp; %_Mag2Ime &amp;nbsp; &amp;nbsp; &amp;nbsp; &amp;nbsp; %&amp;nbsp;&lt;br /&gt;&amp;nbsp;%_UsrAdr &amp;nbsp; &amp;nbsp; &amp;nbsp; &amp;nbsp; % &amp;nbsp;%_MagAdr &amp;nbsp; &amp;nbsp; &amp;nbsp; &amp;nbsp; &amp;nbsp;% &amp;nbsp; %_Mag2Adr &amp;nbsp; &amp;nbsp; &amp;nbsp; &amp;nbsp; %&amp;nbsp;&lt;br /&gt;&amp;nbsp;%_UsrTel &amp;nbsp; &amp;nbsp; &amp;nbsp;% &amp;nbsp; &amp;nbsp; %_MagTel &amp;nbsp; &amp;nbsp; &amp;nbsp;% &amp;nbsp; &amp;nbsp; &amp;nbsp; %_Mag2Tel &amp;nbsp; &amp;nbsp; &amp;nbsp;% &amp;nbsp; &amp;nbsp; &amp;nbsp; &amp;nbsp; &amp;nbsp;&amp;nbsp;&lt;br /&gt;&amp;nbsp;LK: %_UsrLK &amp;nbsp; &amp;nbsp;% &amp;nbsp; &amp;nbsp;LK: %_MagLK &amp;nbsp; &amp;nbsp;% &amp;nbsp; &amp;nbsp; &amp;nbsp;LK: %_Mag2LK &amp;nbsp; %&lt;/pre&gt;

&lt;div&gt;&amp;nbsp;&lt;/div&gt;

&lt;div&gt;Ovde se podaci od usera uzimaju za kalkulanta, magacioner 1 izdaje&amp;nbsp;robu, a magacioner 2 prima robu.&amp;nbsp;&lt;/div&gt;

&lt;div&gt;&amp;nbsp;&lt;/div&gt;

&lt;div&gt;Naravno, ovde se sad može praviti milion kombinacija, ali ovo je&amp;nbsp;osnova. Za sve ovo se koriste f-je za učitavanje ličnih podataka:&lt;/div&gt;

&lt;div&gt;&amp;nbsp;&lt;/div&gt;

&lt;div&gt;GetUser (&amp;quot;SYSTEM&amp;quot;) - Vraća _Usr* varijable na osnovu imena korisnika&lt;/div&gt;

&lt;div&gt;GetKomUser (&amp;quot;F&amp;quot;/&amp;quot;P&amp;quot;) - Vraća _Kom* varijable na osnovu ID-a komerc.&lt;/div&gt;

&lt;div&gt;Zadaje se &amp;quot;F&amp;quot; za komercijalistu na fakturi i &amp;quot;P&amp;quot; na partneru.&amp;nbsp;&lt;/div&gt;

&lt;div&gt;GetMagUser (nMag) - Vraca _Mag* varijable na osnovu ID magacina&lt;/div&gt;
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