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print_i_proxy"/>Dprint i proxy<text:bookmark-end text:name="dprint_i_proxy"/></text:h>
      <text:p text:style-name="Text_20_body">
Dprint može da radi preko proxyja. Treba u dprint.ini dodati:</text:p>
      <text:p text:style-name="Text_20_body">proxyserver=192.168.1.1 </text:p>
      <text:p text:style-name="Text_20_body">proxyport=8080</text:p>
      <text:p text:style-name="Text_20_body">Gde je ono prvo adresa proxy servera a drugo p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