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ampanje_nacina_placanja_po_fakturi"/>Štampanje načina plaćanja po fakturi<text:bookmark-end text:name="stampanje_nacina_placanja_po_fakturi"/></text:h>
      <text:p text:style-name="Source_20_Code">%COMMAND a := FakPla()<text:line-break/>%COMMAND i := 1<text:line-break/>%WHILE i &lt;= Len(a)<text:line-break/>%a[i,1]% %Tc(a[i,2])%<text:line-break/>%COMMAND i := i + 1<text:line-break/>%ENDD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