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bele_stampa_rabata_za_kupca"/>Tabele, štampa rabata za kupca<text:bookmark-end text:name="tabele_stampa_rabata_za_kupca"/></text:h>
      <text:p text:style-name="Text_20_body">Rabat za kupca u tabelama</text:p>
      <text:p text:style-name="Text_20_body">Upiše se formula za kolonu: </text:p>
      <text:p text:style-name="Text_20_body"><text:span text:style-name="Strong_20_Emphasis">Pop(273,a_vrs,a_id)</text:span></text:p>
      <text:p text:style-name="Text_20_body">gde je 273 id broj kupc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