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mpa_kartice_kupca_na_fakturi"/>štampa kartice kupca na fakturi<text:bookmark-end text:name="stampa_kartice_kupca_na_fakturi"/></text:h>
      <text:p text:style-name="Source_20_Code">%SELECT Kartice<text:line-break/>%SEEK "K" + Str(Faktur-&gt;f_kor)<text:line-break/>%WHILE k_kd == "K" .AND. Faktur-&gt;f_kor == k_par<text:line-break/>%k_dat% %k_doc% %Emp(Tf(k_dug))% %Emp(Tf(k_pot))%<text:line-break/>%SKIP<text:line-break/>%ENDDO<text:line-break/></text:p>
      <text:p text:style-name="Text_20_body">ako je potrebno prikazati SAMO otvorene stavke, unutar WHILE petlje (recimo, u 4. red) se dodaje uslov <text:span text:style-name="Strong_20_Emphasis">%IF !(k_rea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