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xtraform_sistem"/>Extraform sistem<text:bookmark-end text:name="extraform_sistem"/></text:h>
      <text:p text:style-name="Text_20_body">
Extraform sistem služi za formatiranje dokumenata. Opšti oblik je sledeći:</text:p>
      <text:p text:style-name="Source_20_Code">%EXTRAFORM ON<text:line-break/>%DEFHEADER DOC<text:line-break/>&lt;tekst heder&gt;<text:line-break/>.<text:line-break/><text:line-break/>%BEGIN ART<text:line-break/>%DEFHEADER ART<text:line-break/>&lt;artikli heder&gt;<text:line-break/>.<text:line-break/><text:line-break/>%DEFFOOTER ART<text:s text:c="45"/><text:line-break/>&lt;tekst futer&gt;<text:line-break/>.<text:line-break/><text:line-break/>%DEFFOOTER ARTT<text:line-break/>&lt;total artikli&gt;<text:line-break/>.<text:line-break/><text:line-break/>%BEGIN USL<text:line-break/>%DEFHEADER USL<text:line-break/>&lt;heder usluge&gt;<text:line-break/>.<text:line-break/>%DEFFOOTER USL<text:line-break/>&lt;futer usluge&gt;<text:line-break/>.<text:line-break/>%DEFFOOTER USLT<text:line-break/>&lt;total usluge&gt;<text:line-break/>.<text:line-break/><text:line-break/>%BEGIN NAP<text:line-break/>&lt;napomena&gt;<text:line-break/></text:p>
      <text:p text:style-name="Text_20_body">Može se koristiti i komanda ORPHAN ON/OFF koja uključuje ili isključuje prenošenje dela teksta na narednu stranu, ako ostaje premal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