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gostitelji"/>Ugostitelji<text:bookmark-end text:name="ugostitelji"/></text:h>
      <text:p text:style-name="Text_20_body">1. Treba da imamo magacin maloprodaje i p.u.t.</text:p>
      <text:p text:style-name="Text_20_body">2. Otvorimo artikle na sledeći način:</text:p>
      <text:p text:style-name="Source_20_Code">-Hrana i pića sirovine:<text:line-break/>koristi se sastavnica: ( )<text:line-break/>tip: sirovine<text:line-break/><text:line-break/>-Hrana proizvodi<text:line-break/>koristi se sastavnica: (X)<text:line-break/>tip: jelo<text:line-break/><text:line-break/>-Bezalkoholna pica proizvodi<text:line-break/>koristi se sastavnica: (X)<text:line-break/>tip: proizvodi<text:line-break/><text:line-break/>-Alkoholna pica proizvodi<text:line-break/>koristi se sastavnica: (X)<text:line-break/>tip: akc.roba<text:line-break/><text:line-break/>-Bezalkoholna pice trgovacka roba<text:line-break/>koristi se sastavnica: ( )<text:line-break/>tip: roba<text:line-break/><text:line-break/>-Alkoholna pica trgovacka roba<text:line-break/>koristi se sastavnica: ( )<text:line-break/>tip: akc.roba<text:line-break/></text:p>
      <text:p text:style-name="Text_20_body">
* jedan artikal ne može biti i sirovina i trgovačka roba. Na primer, ako imamo sok koji se prodaje takav kakav jeste i isti taj sok ide
u koktel, moramo ih razdvojiti (jedan je kao trgovačka roba a drugikao sirovina).</text:p>
      <text:p text:style-name="Text_20_body">3. U internim nalozima otvorimo registrator za trebovanje materijala i otpremu gp, zatim podesimo proizvodnju na odgovarajuće magacine i registratore int.</text:p>
      <text:p text:style-name="Text_20_body">4. Uradimo sastavnice za proizvode
Paziti da u sastavnicama nema količina na 3 decimalu jer DPU lista 
pravi neko zaokruženje.</text:p>
      <text:p text:style-name="Text_20_body">5. Ulazna faktura</text:p>
      <text:p text:style-name="Text_20_body">-kad se radi ulaz sirovina hrane i pića, nc = pc (razlika=0)</text:p>
      <text:p text:style-name="Text_20_body">-kad se radi ulaz trgovacke robe, kucamo pravu pc sa kojom prodajemo</text:p>
      <text:p text:style-name="Text_20_body">6. Prodaja u evidenciji maloprodaje, kucamo i cenu i or.cenu a kad snimimo idemo F9 da generišemo nalog proizvodnje</text:p>
      <text:p text:style-name="Text_20_body">7. Generišemo DPU list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