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sto_se_stavke_fakture_ne_sortiraju_po_zadatom_redosledu"/>Zašto se stavke fakture ne sortiraju po zadatom redosledu?<text:bookmark-end text:name="zasto_se_stavke_fakture_ne_sortiraju_po_zadatom_redosledu"/></text:h>
      <text:p text:style-name="Text_20_body"><text:span text:style-name="Source_20_Text">Proverite da li je u sistemskim opcijama uklju?eno &amp;quot;sumiranje stavki&lt;br /&gt;
fakture&amp;quot;. Ta opcija sabira pojedina?ne stavke ako faktura na više mesta ima&lt;br /&gt;
isti artikal, ali je side-efect da naruši definisani redosled artikal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