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sto_se_gube_teku_e_koli_ine_pri_kucanju_stavki_fakture"/>Zašto se gube teku?e koli?ine pri kucanju stavki fakture?<text:bookmark-end text:name="zasto_se_gube_teku_e_koli_ine_pri_kucanju_stavki_fakture"/></text:h>
      <text:p text:style-name="Text_20_body"><text:span text:style-name="Source_20_Text">Zato sto je u tipu dokumenta fiksiran jedan magacin, a na samom dokumentu&lt;br /&gt;
drugi. Prvo se pokazuju podaci od jednog, a kad pocne kucanje, uzimaju se&lt;br /&gt;
podaci od onog koji je fiksiran u tipu dokumenta!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