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sto_program_za_fakturu_od_53_din_slovima_ispisuje_52_din"/>Zašto program za fakturu od 53 din slovima ispisuje 52 din?<text:bookmark-end text:name="zasto_program_za_fakturu_od_53_din_slovima_ispisuje_52_din"/></text:h>
      <text:p text:style-name="Text_20_body"><text:span text:style-name="Source_20_Text">Ako je u sistemskim opcijama podeseno da se zaokruzuje na 3 decimale, program&lt;br /&gt;
sve rezultate zaokruzuje na taj iznos. Obicno format brojeva ne prati to,&lt;br /&gt;
nego se sve prikazuje na DVE decimale, sto moze biti veoma opasno. Na primer,&lt;br /&gt;
fakturisano je nesto od 4.282,20 + 18% = 5.052,996. E sad, program za&lt;br /&gt;
prikazivanje lepo to prikaze kao 5.053,00, ali posto je sve podeseno da se&lt;br /&gt;
racuna na 3 decimale, funkcija za prikazivane prikaze celi deo - 5052!&lt;br /&gt;
&lt;br /&gt;
Zato je veoma opasno da se ne vidi isti broj decimala na koliko se i racuna.&lt;br /&gt;
Bilo bi dobro da se sve podesi na 2 decimale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