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davanja_rabata_na_cenu_artikla_bez_akcize"/>Davanja rabata na cenu artikla bez akcize<text:bookmark-end text:name="davanja_rabata_na_cenu_artikla_bez_akcize"/></text:h>
      <text:p text:style-name="Text_20_body">

<text:span text:style-name="Source_20_Text">&lt;p&gt;&lt;font face="Arial"&gt;Kod fakturisanja akcizne robe ponekad je potrebno dati popust (rabat) na cenu bez akcize. U profakturama/otp/fakturama postoji komanda&amp;nbsp;&lt;/font&gt;&lt;font face="Arial"&gt;F8/Akc.rabat koja preračunava rabat tako da uzima u obzir akcizu. Na primer, neka je cena artikla 110 i u tu cenu neka je uključena akciza od 10 din. Ako se na ovo&amp;nbsp;dozvoli rabat od 5%, to u App-u normalno znači da je to 5.5 dinara. Ova opcija preračunava rabat tako da on važi za cenu BEZ akcize. U ovom primeru se uzima 5% od 110-10=100 dinara, a to je 5 din. Tako App piše&amp;nbsp;rabat od 4.54%, što kad se primeni na 110 dinara ispada tačno 5 din. Znači, unese se cena sa akcizom, željeni rabat, pa se komandom F8 taj rabat menja u rabat na punu cenu. &lt;/font&gt;&lt;/p&gt;
&lt;p&gt;&lt;font face="Arial"&gt;Ako&amp;nbsp;u skriptu treba prikazati rabat od 5%, a ne od 4.54, treba rabat računati sa:&lt;/font&gt;&lt;/p&gt;
&lt;p&gt;&lt;font face="Arial"&gt;%COMMAND m_rab := Div (i_cena*i_rab, i_cena-Artikli-&amp;gt;a_akc)&lt;br /&gt;
&lt;/font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