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_sta_se_moze_odbijati_pdv"/>Na šta se može odbijati PDV<text:bookmark-end text:name="na_sta_se_moze_odbijati_pdv"/></text:h>
      <text:p text:style-name="Text_20_body">

<text:span text:style-name="Source_20_Text">&lt;p&gt;&lt;font face="Arial"&gt;&lt;strong&gt;Odbija se na:&lt;/strong&gt;&lt;/font&gt;&lt;/p&gt;
&lt;ul&gt;
    &lt;li&gt;&lt;font face="Arial"&gt;Internet&lt;/font&gt;&lt;/li&gt;
    &lt;li&gt;&lt;font face="Arial"&gt;Delovi za racunare&lt;/font&gt;&lt;/li&gt;
    &lt;li&gt;&lt;font face="Arial"&gt;Kancelarijski materijal&lt;/font&gt;&lt;/li&gt;
    &lt;li&gt;&lt;font face="Arial"&gt;Sredstva za higijenu&lt;/font&gt;&lt;/li&gt;
&lt;/ul&gt;
&lt;p&gt;&lt;font face="Arial"&gt;&lt;strong&gt;Ne odbija se na:&lt;/strong&gt;&lt;/font&gt;&lt;/p&gt;
&lt;ul&gt;
    &lt;li&gt;&lt;font face="Arial"&gt;Gorivo&lt;/font&gt;&lt;/li&gt;
    &lt;li&gt;&lt;font face="Arial"&gt;Delove za automobil&lt;/font&gt;&lt;/li&gt;
    &lt;li&gt;&lt;font face="Arial"&gt;Servisiranje automobila&lt;/font&gt;&lt;/li&gt;
    &lt;li&gt;Pranje automobila&lt;/li&gt;
    &lt;li&gt;&lt;font face="Arial"&gt;Reprezentaciju&lt;/font&gt;&lt;/li&gt;
    &lt;li&gt;&lt;font face="Arial"&gt;Nameštaj i belu tehniku&lt;br /&gt;
    &lt;/font&gt;&lt;font face="Arial"&gt;&lt;/font&gt;&lt;/li&gt;
&lt;/ul&gt;
&lt;p&gt;&lt;font face="Arial"&gt;&lt;strong&gt;Van sistema:&lt;/strong&gt;&lt;br /&gt;
&lt;/font&gt;&lt;font face="Arial"&gt;&lt;/font&gt;&lt;/p&gt;
&lt;ul&gt;
    &lt;li&gt;&lt;font face="Arial"&gt;Taxi&lt;/font&gt;&lt;/li&gt;
    &lt;li&gt;&lt;font face="Arial"&gt;Advokatske usluge&lt;/font&gt;&lt;/li&gt;
    &lt;li&gt;&lt;font face="Arial"&gt;Svi kojima na fakturi pišu da nisu u sistemu PDV&lt;br /&gt;
    &lt;/font&gt;&lt;/li&gt;
&lt;/ul&gt;
&lt;p&gt;&lt;font face="Arial"&gt;&lt;strong&gt;Oslobodjeni:&lt;/strong&gt;&lt;/font&gt;&lt;/p&gt;
&lt;font face="Arial"&gt;
&lt;ul&gt;
    &lt;li&gt;Posta&lt;/li&gt;
    &lt;li&gt;Putarina&lt;/li&gt;
    &lt;li&gt;Svi koji na racunu naznace da su oslobodjeni PDV-a&lt;/li&gt;
&lt;/ul&gt;
&lt;/font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