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globalna_korekcija_ne_sredjuje_cene"/>Globalna korekcija ne sredjuje cene<text:bookmark-end text:name="globalna_korekcija_ne_sredjuje_cene"/></text:h>
      <text:p text:style-name="Text_20_body">

<text:span text:style-name="Source_20_Text">Postoje dva moguca razloga:&lt;br /&gt;
&lt;ol&gt;
    &lt;li&gt;Za magacin je ukljucena nivelacija nabavnih cena, pa nivelacije ometaju korekciju&lt;/li&gt;
    &lt;li&gt;Uradjen je neki kontrolni popis koji &amp;quot;blokira&amp;quot; korekcije.&lt;/li&gt;
&lt;/ol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