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okruzenje_kod_nabavnih_cena_broj_decimala"/>Zaokruzenje kod nabavnih cena, broj decimala<text:bookmark-end text:name="zaokruzenje_kod_nabavnih_cena_broj_decimala"/></text:h>
      <text:p text:style-name="Text_20_body">

<text:span text:style-name="Source_20_Text">Ovo je opis problema koji je bio u PhM, ali ide ovde jer je jako poucan.&lt;br /&gt;
&lt;br /&gt;
Dakle, uvoznicke firme imaju devizne cene i kurs na jako puno decimala, pa su dinarske nabavne cene izrazene na jako puno decimala. Na primer:&lt;br /&gt;
&lt;br /&gt;
nab.dev.  1.11 eur&lt;br /&gt;
kurs     61.23456&lt;br /&gt;
nab.din. 67.9703616&lt;br /&gt;
&lt;br /&gt;
Program u daljim obradama podrzava samo cene sa najvise 3 decimale, pa se ova cena ne moze dalje &amp;quot;prosledjivati&amp;quot;. Zato se odmah kod kalkulacije vrsi zaokruzenje i to na onoliko decimala koliko je podeseno u Sistemske opcije/Cene. Ako je stavljeno da je to dve decimale, onda ce racunica biti:&lt;br /&gt;
&lt;br /&gt;
puna cena: 1.11 x 61.23456 = 67.9703616 --(zaok)--&amp;gt; 67.97&lt;br /&gt;
&lt;br /&gt;
Na količinu od recimo 10000 komada to je 100000 x 0.0003616 = 3.616. To znači da će umesto originalne vrednosti od 679703.616 na zalihe ući 679700. Ova vrednost se u kalkulaciji iskazuje kao &amp;quot;zaokruženje&amp;quot; i treba je uzeti u obzir prilikom knjiženja. Kartice artikla, ulaz/izlaz i ostalo će uzimati zaokruženu vrednost.&lt;br /&gt;
&lt;br /&gt;
Problem može da nastane ako je u sistemskim opcijama stavljeno više od 3 decimale za zaokruženje: tada će ova greška u ulazu biti manja, ali pošto program neće uspeti da u pregled artikala upiše cenu sa toliko decimala, on će je odseći na tri decimale i ona imate situaciju da je recimo ZAOKRUŽEN ulaz sračunat na 67.9703616, zaokruženje je veoma malo ili ga nema, ali se u zalihe upisuje 67.970! To se kasnije koristi kod izlaza, pa se naravno javljaju razlike u obračunu.&lt;br /&gt;
&lt;br /&gt;
&lt;font color="#ff0000"&gt;&lt;em&gt;&lt;strong&gt;VEOMA VAŽNO: BROJ DECIMALA ZA ZAOKRUŽENJE NIKAKO NE TREBA MENJATI U TOKU GODINE!&lt;/strong&gt;&lt;/em&gt;&lt;/font&gt; TO je zato što svaka takva izmena utiče na stavku &amp;quot;zaokruženje&amp;quot; na svim ulaznim kalkulacijama u programu!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