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rekcija_referentnih_cena"/>Korekcija referentnih cena<text:bookmark-end text:name="korekcija_referentnih_cena"/></text:h>
      <text:p text:style-name="Text_20_body">

<text:span text:style-name="Source_20_Text">Kada se uradi korekcija referentnih cena, po defaultu se UZIMAJU u obzir i izlazi (fakture i MP) i to na sledeci nacin:&lt;br /&gt;
&lt;br /&gt;
&lt;table width="200" cellspacing="1" cellpadding="1" border="1" align="left" summary=""&gt;
    &lt;tbody&gt;
        &lt;tr&gt;
            &lt;td&gt;Ulaz&lt;/td&gt;
            &lt;td&gt;Izlaz&lt;/td&gt;
            &lt;td&gt;Cena&lt;/td&gt;
        &lt;/tr&gt;
        &lt;tr&gt;
            &lt;td&gt;2&lt;/td&gt;
            &lt;td&gt;&amp;nbsp;&lt;/td&gt;
            &lt;td&gt;100&lt;/td&gt;
        &lt;/tr&gt;
        &lt;tr&gt;
            &lt;td&gt;&amp;nbsp;&lt;/td&gt;
            &lt;td&gt;1&lt;/td&gt;
            &lt;td&gt;100&lt;/td&gt;
        &lt;/tr&gt;
        &lt;tr&gt;
            &lt;td&gt;3&lt;/td&gt;
            &lt;td&gt;&amp;nbsp;&lt;/td&gt;
            &lt;td&gt;150&lt;/td&gt;
        &lt;/tr&gt;
    &lt;/tbody&gt;
&lt;/table&gt;
&lt;br /&gt;
&lt;br /&gt;
&lt;br /&gt;
&lt;br /&gt;
&lt;br /&gt;
&lt;br /&gt;
nabavna referentna cena je 1x150, jer izlaz u sredini smanji kolicinu na 1, pa prosek izgleda po koracima ovako:&lt;br /&gt;
&lt;ol&gt;
    &lt;li&gt;2 x 100&lt;/li&gt;
    &lt;li&gt;1 x 100&lt;/li&gt;
    &lt;li&gt;4 x 137.5&lt;/li&gt;
&lt;/ol&gt;
Ako se ISKLJUCI opcija za obradu izlaza, situacija je sledeca:&lt;br /&gt;
&lt;ol&gt;
    &lt;li&gt;2 x 100&lt;/li&gt;
    &lt;li&gt;2 x 100 (nema efekta)&lt;/li&gt;
    &lt;li&gt;2 x 100 + 3 x 150 = 650 / 5 = 130&lt;/li&gt;
&lt;/ol&gt;
&lt;strong&gt;Narocito&lt;/strong&gt; treba paziti ako se ne uzimaju u obzir popisi, jer onda izlazi prave negativa stanja, pa eventualni prosek racuna negativne nabavne cene! Na primer, ako je u prethodnom primeru prva stavka popis i ako se iskljuci kod obrade, onda ce nab.ref.cena biti:&lt;br /&gt;
&lt;ol&gt;
    &lt;li&gt;0 x 0 (nema efekta)&lt;/li&gt;
    &lt;li&gt;-1 x 100&lt;/li&gt;
    &lt;li&gt;-1 x 100 +  3 x 150 = 175&lt;/li&gt;
&lt;/ol&gt;
što je totalno pogresna cena.&lt;br /&gt;
&lt;br /&gt;
Kada je potrebno da se &amp;quot;proveri&amp;quot; da li je korekcija referentnih cena dobro odradila posao. trazi se zirna kartica artikla, ali OBAVEZNO iskljucite interne naloge i nivelacije, jer se one ne uzimaju u obzir kod korekcije referentnih cena!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