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ako_iskopirati_cene_iz_jednog_u_drugi_magacin"/>Kako iskopirati cene iz jednog u drugi magacin?<text:bookmark-end text:name="kako_iskopirati_cene_iz_jednog_u_drugi_magacin"/></text:h>
      <text:p text:style-name="Text_20_body">

<text:span text:style-name="Source_20_Text">Prvo pitati zasto se to radi, jer prosto kopiranje cena moze da napravi haos!&lt;br /&gt;
&lt;br /&gt;
Zatim u pregledu zaliha sa Shift-F10 iskopirati sta treba. Alternativni metod je preko cenovnika, tako sto se prvo jedna kolona cena privremeno iskopira u jednu referentnu cenu, zatim se ta referentna opet sa F6 vrati u zeljeni cenovnik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