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ne_slaze_se_ulaz_izlaz_i_stanje_na_dan"/>Ne slaže se ulaz/izlaz i stanje na dan<text:bookmark-end text:name="ne_slaze_se_ulaz_izlaz_i_stanje_na_dan"/></text:h>
      <text:p text:style-name="Text_20_body">

<text:span text:style-name="Source_20_Text">Artikli kod kojih se ne slaže ulaz-izlaz i stanje su u izveštaju &amp;quot;stanje na određeni dan&amp;quot; obeleženi zvezdicom (&amp;quot;*&amp;quot;). Obično se radi o artiklima kod kojih kartica nije sređena ili je zadnja stavka na određeni dan pogrešna. Naime, stanje na određeni dan uzima &lt;u&gt;poslednju&lt;/u&gt; stavku u kartici na određeni dan, dok ulaz-izlaz uzima sve stavke. U svakom slučaju, treba videti karticu artikla ili sa Alt-F8 proveriti gde je problem.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