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tanje_na_dan_se_ne_slaze_sa_fin.stanjem_na_dan"/>Stanje na dan se ne slaže sa fin.stanjem na dan<text:bookmark-end text:name="stanje_na_dan_se_ne_slaze_sa_fin.stanjem_na_dan"/></text:h>
      <text:p text:style-name="Text_20_body">

<text:span text:style-name="Source_20_Text">To se dešava kada se zalihe vode po referentnim nabavnim cenama. Onda izveštaj stanje na dan uvek uzima TEKUĆE nabavne referentne cene, umesto sa ulazno/izlaznih dokumenat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