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enos_popisa_preko_clipboarda_ne_prenosi_dobro_artikle"/>Prenos popisa preko clipboarda ne prenosi dobro artikle<text:bookmark-end text:name="prenos_popisa_preko_clipboarda_ne_prenosi_dobro_artikle"/></text:h>
      <text:p text:style-name="Text_20_body">

<text:span text:style-name="Source_20_Text">Proverite šta stoji u sistemskim opcijama &amp;quot;Transfer i clipboard&amp;quot; za selekciju artikala. Ako je samo &amp;quot;Šifra&amp;quot; ili &amp;quot;Naziv&amp;quot; proverite da li svuda postoje šifre /nazivi i da li su različiti za svaki artikal. Najbolje je staviti &amp;quot;Kombinovano&amp;quot;, ali to znači da šifre i nazivi moraju biti identični u obe&lt;br /&gt;
poslovne godine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