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lazna_faktura_se_ne_slaze_sa_fakturom_od_dobavljaca"/>Ulazna faktura se ne slaže sa fakturom od dobavljača<text:bookmark-end text:name="ulazna_faktura_se_ne_slaze_sa_fakturom_od_dobavljaca"/></text:h>
      <text:p text:style-name="Text_20_body">

<text:span text:style-name="Source_20_Text">&amp;gt; Problem je što ne može da se dobije isti saldo kao na fakturi dobavljača zbog zaokruženja koje najčesšće nastaje zbog rabata. Neki&lt;br /&gt;
&amp;gt; dobavljači ne daju procenat rabata ali ima vrednosti pa bi donekle smanjili zaokruženje kad bi ta vrednost mogla da se ukuca.&lt;br /&gt;
&lt;br /&gt;
Dakle, ako dobavljač ne ume da napravi fakturu pa napiše nešto u stilu:&lt;br /&gt;
&lt;br /&gt;
cena&amp;nbsp;&amp;nbsp;&amp;nbsp; rabat&amp;nbsp;&amp;nbsp;&amp;nbsp; vrednost&lt;br /&gt;
100&amp;nbsp;&amp;nbsp;&amp;nbsp; &amp;nbsp;&amp;nbsp;&amp;nbsp; 1%&amp;nbsp;&amp;nbsp;&amp;nbsp;&amp;nbsp; &amp;nbsp;&amp;nbsp;&amp;nbsp; 98,5&lt;br /&gt;
&lt;br /&gt;
Onda tu jednostavno rabat nije dobro iskazan, pa treba direktno uneti vrednost bez rabata koju je dobavljač zaračunao. Pri tom treba&lt;br /&gt;
koristiti komandu F8 (kalkulator za cene). &lt;br /&gt;
&lt;br /&gt;
Ako je u pitanju cena na više decimala, ni to nije problem, treba staviti da je devizni ulaz u valuti DIN, pa će sve moći da se zadaje na 6&lt;br /&gt;
decimala. &lt;br /&gt;
&lt;br /&gt;
Ako ništa od ovoga ne pomogne, u troškove sami stavite stavku zaokruženje, sa iznosom koji je potreban, i to je to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