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sto_se_vrednost_zaliha_ne_slaze_kad_se_uporede_razni_metodi_vodenja"/>Zašto se vrednost zaliha ne slaže kad se uporede razni metodi vođenja?<text:bookmark-end text:name="zasto_se_vrednost_zaliha_ne_slaze_kad_se_uporede_razni_metodi_vodenja"/></text:h>
      <text:p text:style-name="Text_20_body">
<text:span text:style-name="Source_20_Text">&lt;div&gt;&lt;span style="FONT-SIZE: 8pt"&gt;Procena vrednosti zaliha različitim metodama&lt;/span&gt;&lt;/div&gt;

&lt;p&gt;&lt;span style="FONT-SIZE: 8pt"&gt;Pitanje glasi: zašto se ne slaže lager kada&amp;nbsp;se procenjuje po prosečnim nabavnim cenama i drugim metodima? Ovo je normalna pojava a evo i zašto. Na primer, pogledajte sledeće:&lt;/span&gt;&amp;nbsp;&lt;/p&gt;

&lt;table style="BORDER-RIGHT: medium none; BORDER-TOP: medium none; BORDER-LEFT: medium none; BORDER-BOTTOM: medium none; BORDER-COLLAPSE: collapse" cellspacing="0" cellpadding="0" border="1"&gt;

    &lt;tbody&gt;

        &lt;tr&gt;

            &lt;td style="BORDER-RIGHT: black 1pt solid; PADDING-RIGHT: 5.4pt; BORDER-TOP: black 1pt solid; PADDING-LEFT: 5.4pt; PADDING-BOTTOM: 0cm; BORDER-LEFT: black 1pt solid; PADDING-TOP: 0cm; BORDER-BOTTOM: black 1pt solid" valign="top"&gt;

            &lt;div&gt;&lt;span style="FONT-SIZE: 8pt"&gt;Opis&lt;/span&gt;&lt;/div&gt;

            &lt;/td&gt;

            &lt;td style="BORDER-RIGHT: black 1pt solid; PADDING-RIGHT: 5.4pt; BORDER-TOP: black 1pt solid; PADDING-LEFT: 5.4pt; PADDING-BOTTOM: 0cm; BORDER-LEFT: medium none; PADDING-TOP: 0cm; BORDER-BOTTOM: black 1pt solid" valign="top"&gt;

            &lt;div&gt;&lt;span style="FONT-SIZE: 8pt"&gt;ulaz&lt;/span&gt;&lt;/div&gt;

            &lt;/td&gt;

            &lt;td style="BORDER-RIGHT: black 1pt solid; PADDING-RIGHT: 5.4pt; BORDER-TOP: black 1pt solid; PADDING-LEFT: 5.4pt; PADDING-BOTTOM: 0cm; BORDER-LEFT: medium none; PADDING-TOP: 0cm; BORDER-BOTTOM: black 1pt solid" valign="top"&gt;

            &lt;div&gt;&lt;span style="FONT-SIZE: 8pt"&gt;izlaz&lt;/span&gt;&lt;/div&gt;

            &lt;/td&gt;

        &lt;/tr&gt;

        &lt;tr&gt;

            &lt;td style="BORDER-RIGHT: 1pt solid; PADDING-RIGHT: 5.4pt; BORDER-TOP: medium none; PADDING-LEFT: 5.4pt; PADDING-BOTTOM: 0cm; BORDER-LEFT: 1pt solid; PADDING-TOP: 0cm; BORDER-BOTTOM: 1pt solid" valign="top"&gt;

            &lt;div&gt;&lt;span style="FONT-SIZE: 8pt"&gt;ul.1&lt;/span&gt;&lt;/div&gt;

            &lt;/td&gt;

            &lt;td style="BORDER-RIGHT: 1pt solid; PADDING-RIGHT: 5.4pt; BORDER-TOP: medium none; PADDING-LEFT: 5.4pt; PADDING-BOTTOM: 0cm; BORDER-LEFT: medium none; PADDING-TOP: 0cm; BORDER-BOTTOM: 1pt solid" valign="top"&gt;

            &lt;p&gt;&lt;span style="FONT-SIZE: 8pt"&gt;10 x 100&lt;/span&gt;&lt;/p&gt;

            &lt;/td&gt;

            &lt;td style="BORDER-RIGHT: 1pt solid; PADDING-RIGHT: 5.4pt; BORDER-TOP: medium none; PADDING-LEFT: 5.4pt; PADDING-BOTTOM: 0cm; BORDER-LEFT: medium none; PADDING-TOP: 0cm; BORDER-BOTTOM: 1pt solid" valign="top"&gt;

            &lt;div&gt;&amp;nbsp;&lt;/div&gt;

            &lt;/td&gt;

        &lt;/tr&gt;

        &lt;tr&gt;

            &lt;td style="BORDER-RIGHT: 1pt solid; PADDING-RIGHT: 5.4pt; BORDER-TOP: medium none; PADDING-LEFT: 5.4pt; PADDING-BOTTOM: 0cm; BORDER-LEFT: 1pt solid; PADDING-TOP: 0cm; BORDER-BOTTOM: 1pt solid" valign="top"&gt;

            &lt;div&gt;&lt;span style="FONT-SIZE: 8pt"&gt;if.2&lt;/span&gt;&lt;/div&gt;

            &lt;/td&gt;

            &lt;td style="BORDER-RIGHT: 1pt solid; PADDING-RIGHT: 5.4pt; BORDER-TOP: medium none; PADDING-LEFT: 5.4pt; PADDING-BOTTOM: 0cm; BORDER-LEFT: medium none; PADDING-TOP: 0cm; BORDER-BOTTOM: 1pt solid" valign="top"&gt;

            &lt;div&gt;&amp;nbsp;&lt;/div&gt;

            &lt;/td&gt;

            &lt;td style="BORDER-RIGHT: 1pt solid; PADDING-RIGHT: 5.4pt; BORDER-TOP: medium none; PADDING-LEFT: 5.4pt; PADDING-BOTTOM: 0cm; BORDER-LEFT: medium none; PADDING-TOP: 0cm; BORDER-BOTTOM: 1pt solid" valign="top"&gt;

            &lt;p&gt;&lt;span style="FONT-SIZE: 8pt"&gt;5 x 100&lt;/span&gt;&lt;/p&gt;

            &lt;/td&gt;

        &lt;/tr&gt;

        &lt;tr&gt;

            &lt;td style="BORDER-RIGHT: 1pt solid; PADDING-RIGHT: 5.4pt; BORDER-TOP: medium none; PADDING-LEFT: 5.4pt; PADDING-BOTTOM: 0cm; BORDER-LEFT: 1pt solid; PADDING-TOP: 0cm; BORDER-BOTTOM: 1pt solid" valign="top"&gt;

            &lt;div&gt;&lt;span style="FONT-SIZE: 8pt"&gt;ul.3&lt;/span&gt;&lt;/div&gt;

            &lt;/td&gt;

            &lt;td style="BORDER-RIGHT: 1pt solid; PADDING-RIGHT: 5.4pt; BORDER-TOP: medium none; PADDING-LEFT: 5.4pt; PADDING-BOTTOM: 0cm; BORDER-LEFT: medium none; PADDING-TOP: 0cm; BORDER-BOTTOM: 1pt solid" valign="top"&gt;

            &lt;p&gt;&lt;span style="FONT-SIZE: 8pt"&gt;5 x 120&lt;/span&gt;&lt;/p&gt;

            &lt;/td&gt;

            &lt;td style="BORDER-RIGHT: 1pt solid; PADDING-RIGHT: 5.4pt; BORDER-TOP: medium none; PADDING-LEFT: 5.4pt; PADDING-BOTTOM: 0cm; BORDER-LEFT: medium none; PADDING-TOP: 0cm; BORDER-BOTTOM: 1pt solid" valign="top"&gt;

            &lt;div&gt;&amp;nbsp;&lt;/div&gt;

            &lt;/td&gt;

        &lt;/tr&gt;

        &lt;tr&gt;

            &lt;td style="BORDER-RIGHT: 1pt solid; PADDING-RIGHT: 5.4pt; BORDER-TOP: medium none; PADDING-LEFT: 5.4pt; PADDING-BOTTOM: 0cm; BORDER-LEFT: 1pt solid; PADDING-TOP: 0cm; BORDER-BOTTOM: 1pt solid" valign="top"&gt;

            &lt;div&gt;&lt;span style="FONT-SIZE: 8pt"&gt;if.4&lt;/span&gt;&lt;/div&gt;

            &lt;/td&gt;

            &lt;td style="BORDER-RIGHT: 1pt solid; PADDING-RIGHT: 5.4pt; BORDER-TOP: medium none; PADDING-LEFT: 5.4pt; PADDING-BOTTOM: 0cm; BORDER-LEFT: medium none; PADDING-TOP: 0cm; BORDER-BOTTOM: 1pt solid" valign="top"&gt;

            &lt;div&gt;&amp;nbsp;&lt;/div&gt;

            &lt;/td&gt;

            &lt;td style="BORDER-RIGHT: 1pt solid; PADDING-RIGHT: 5.4pt; BORDER-TOP: medium none; PADDING-LEFT: 5.4pt; PADDING-BOTTOM: 0cm; BORDER-LEFT: medium none; PADDING-TOP: 0cm; BORDER-BOTTOM: 1pt solid" valign="top"&gt;

            &lt;p&gt;&lt;span style="FONT-SIZE: 8pt"&gt;1 x 110&lt;/span&gt;&lt;/p&gt;

            &lt;/td&gt;

        &lt;/tr&gt;

    &lt;/tbody&gt;

&lt;/table&gt;

&lt;div&gt;&lt;br /&gt;

&lt;span style="FONT-SIZE: 8pt"&gt;Dakle, ulazi 10 kom x 100 din, zatim izlazi 5 kom, zatim opet ulazi 5 kom ali po 120 din i na kraju se prodaje jedan komad. Prikazana kartica radi po prosečnim nabavnim cenama. Prvi izlaz je normalno po 100, a posle drugog ulaza, prosečna cena je 110, pa po toj ceni izlazi i taj jedan komad. &lt;br /&gt;

&lt;/span&gt;&lt;span style="FONT-SIZE: 8pt"&gt;Trenutna vrednost je 9 kom x 110 = 990 dinara i to je procena nabavne vrednosti po prosečnim nabavnim cenama.&lt;br /&gt;

&lt;/span&gt;&lt;span style="FONT-SIZE: 8pt"&gt;&lt;br /&gt;

Ako se isti primer radi po FIFO metodu, dobija se nešto ovako:&lt;/span&gt; &lt;br /&gt;

&lt;/div&gt;

&lt;table style="BORDER-RIGHT: medium none; BORDER-TOP: medium none; BORDER-LEFT: medium none; BORDER-BOTTOM: medium none; BORDER-COLLAPSE: collapse" cellspacing="0" cellpadding="0" border="1"&gt;

    &lt;tbody&gt;

        &lt;tr&gt;

            &lt;td style="BORDER-RIGHT: black 1pt solid; PADDING-RIGHT: 5.4pt; BORDER-TOP: black 1pt solid; PADDING-LEFT: 5.4pt; PADDING-BOTTOM: 0cm; BORDER-LEFT: black 1pt solid; PADDING-TOP: 0cm; BORDER-BOTTOM: black 1pt solid" valign="top"&gt;

            &lt;div&gt;&lt;span style="FONT-SIZE: 8pt"&gt;Opis&lt;/span&gt;&lt;/div&gt;

            &lt;/td&gt;

            &lt;td style="BORDER-RIGHT: black 1pt solid; PADDING-RIGHT: 5.4pt; BORDER-TOP: black 1pt solid; PADDING-LEFT: 5.4pt; PADDING-BOTTOM: 0cm; BORDER-LEFT: medium none; PADDING-TOP: 0cm; BORDER-BOTTOM: black 1pt solid" valign="top"&gt;

            &lt;div&gt;&lt;span style="FONT-SIZE: 8pt"&gt;ulaz&lt;/span&gt;&lt;/div&gt;

            &lt;/td&gt;

            &lt;td style="BORDER-RIGHT: black 1pt solid; PADDING-RIGHT: 5.4pt; BORDER-TOP: black 1pt solid; PADDING-LEFT: 5.4pt; PADDING-BOTTOM: 0cm; BORDER-LEFT: medium none; PADDING-TOP: 0cm; BORDER-BOTTOM: black 1pt solid" valign="top"&gt;

            &lt;div&gt;&lt;span style="FONT-SIZE: 8pt"&gt;izlaz&lt;/span&gt;&lt;/div&gt;

            &lt;/td&gt;

        &lt;/tr&gt;

        &lt;tr&gt;

            &lt;td style="BORDER-RIGHT: 1pt solid; PADDING-RIGHT: 5.4pt; BORDER-TOP: medium none; PADDING-LEFT: 5.4pt; PADDING-BOTTOM: 0cm; BORDER-LEFT: 1pt solid; PADDING-TOP: 0cm; BORDER-BOTTOM: 1pt solid" valign="top"&gt;

            &lt;div&gt;&lt;span style="FONT-SIZE: 8pt"&gt;ul.1&lt;/span&gt;&lt;/div&gt;

            &lt;/td&gt;

            &lt;td style="BORDER-RIGHT: 1pt solid; PADDING-RIGHT: 5.4pt; BORDER-TOP: medium none; PADDING-LEFT: 5.4pt; PADDING-BOTTOM: 0cm; BORDER-LEFT: medium none; PADDING-TOP: 0cm; BORDER-BOTTOM: 1pt solid" valign="top"&gt;

            &lt;p&gt;&lt;span style="FONT-SIZE: 8pt"&gt;10 x 100&lt;/span&gt;&lt;/p&gt;

            &lt;/td&gt;

            &lt;td style="BORDER-RIGHT: 1pt solid; PADDING-RIGHT: 5.4pt; BORDER-TOP: medium none; PADDING-LEFT: 5.4pt; PADDING-BOTTOM: 0cm; BORDER-LEFT: medium none; PADDING-TOP: 0cm; BORDER-BOTTOM: 1pt solid" valign="top"&gt;

            &lt;div&gt;&amp;nbsp;&lt;/div&gt;

            &lt;/td&gt;

        &lt;/tr&gt;

        &lt;tr&gt;

            &lt;td style="BORDER-RIGHT: 1pt solid; PADDING-RIGHT: 5.4pt; BORDER-TOP: medium none; PADDING-LEFT: 5.4pt; PADDING-BOTTOM: 0cm; BORDER-LEFT: 1pt solid; PADDING-TOP: 0cm; BORDER-BOTTOM: 1pt solid" valign="top"&gt;

            &lt;div&gt;&lt;span style="FONT-SIZE: 8pt"&gt;if.2&lt;/span&gt;&lt;/div&gt;

            &lt;/td&gt;

            &lt;td style="BORDER-RIGHT: 1pt solid; PADDING-RIGHT: 5.4pt; BORDER-TOP: medium none; PADDING-LEFT: 5.4pt; PADDING-BOTTOM: 0cm; BORDER-LEFT: medium none; PADDING-TOP: 0cm; BORDER-BOTTOM: 1pt solid" valign="top"&gt;

            &lt;div&gt;&amp;nbsp;&lt;/div&gt;

            &lt;/td&gt;

            &lt;td style="BORDER-RIGHT: 1pt solid; PADDING-RIGHT: 5.4pt; BORDER-TOP: medium none; PADDING-LEFT: 5.4pt; PADDING-BOTTOM: 0cm; BORDER-LEFT: medium none; PADDING-TOP: 0cm; BORDER-BOTTOM: 1pt solid" valign="top"&gt;

            &lt;p&gt;&lt;span style="FONT-SIZE: 8pt"&gt;5 x 100&lt;/span&gt;&lt;/p&gt;

            &lt;/td&gt;

        &lt;/tr&gt;

        &lt;tr&gt;

            &lt;td style="BORDER-RIGHT: 1pt solid; PADDING-RIGHT: 5.4pt; BORDER-TOP: medium none; PADDING-LEFT: 5.4pt; PADDING-BOTTOM: 0cm; BORDER-LEFT: 1pt solid; PADDING-TOP: 0cm; BORDER-BOTTOM: 1pt solid" valign="top"&gt;

            &lt;div&gt;&lt;span style="FONT-SIZE: 8pt"&gt;ul.3&lt;/span&gt;&lt;/div&gt;

            &lt;/td&gt;

            &lt;td style="BORDER-RIGHT: 1pt solid; PADDING-RIGHT: 5.4pt; BORDER-TOP: medium none; PADDING-LEFT: 5.4pt; PADDING-BOTTOM: 0cm; BORDER-LEFT: medium none; PADDING-TOP: 0cm; BORDER-BOTTOM: 1pt solid" valign="top"&gt;

            &lt;p&gt;&lt;span style="FONT-SIZE: 8pt"&gt;5 x 120&lt;/span&gt;&lt;/p&gt;

            &lt;/td&gt;

            &lt;td style="BORDER-RIGHT: 1pt solid; PADDING-RIGHT: 5.4pt; BORDER-TOP: medium none; PADDING-LEFT: 5.4pt; PADDING-BOTTOM: 0cm; BORDER-LEFT: medium none; PADDING-TOP: 0cm; BORDER-BOTTOM: 1pt solid" valign="top"&gt;

            &lt;div&gt;&amp;nbsp;&lt;/div&gt;

            &lt;/td&gt;

        &lt;/tr&gt;

        &lt;tr&gt;

            &lt;td style="BORDER-RIGHT: 1pt solid; PADDING-RIGHT: 5.4pt; BORDER-TOP: medium none; PADDING-LEFT: 5.4pt; PADDING-BOTTOM: 0cm; BORDER-LEFT: 1pt solid; PADDING-TOP: 0cm; BORDER-BOTTOM: 1pt solid" valign="top"&gt;

            &lt;div&gt;&lt;span style="FONT-SIZE: 8pt"&gt;if.4&lt;/span&gt;&lt;/div&gt;

            &lt;/td&gt;

            &lt;td style="BORDER-RIGHT: 1pt solid; PADDING-RIGHT: 5.4pt; BORDER-TOP: medium none; PADDING-LEFT: 5.4pt; PADDING-BOTTOM: 0cm; BORDER-LEFT: medium none; PADDING-TOP: 0cm; BORDER-BOTTOM: 1pt solid" valign="top"&gt;

            &lt;div&gt;&amp;nbsp;&lt;/div&gt;

            &lt;/td&gt;

            &lt;td style="BORDER-RIGHT: 1pt solid; PADDING-RIGHT: 5.4pt; BORDER-TOP: medium none; PADDING-LEFT: 5.4pt; PADDING-BOTTOM: 0cm; BORDER-LEFT: medium none; PADDING-TOP: 0cm; BORDER-BOTTOM: 1pt solid" valign="top"&gt;

            &lt;p&gt;&lt;span style="FONT-SIZE: 8pt"&gt;1 x 100&lt;/span&gt;&lt;/p&gt;

            &lt;/td&gt;

        &lt;/tr&gt;

    &lt;/tbody&gt;

&lt;/table&gt;

&lt;div&gt;&lt;br /&gt;

&lt;span style="FONT-SIZE: 8pt"&gt;Kao što vidite, jedina razlika je u drugom izlazu koji ide po 100 din, jer još postoje neprodate zalije po 100 dinara. Preostaje 4 x 100 i 5 x 120 = 1000 dinara zaliha, što se razlikuje od prethodno dobijenih 990 dinara preostalih zaliha.&lt;/span&gt;&lt;br /&gt;

&lt;br /&gt;

&lt;span style="FONT-SIZE: 8pt"&gt;Postoji i treći metod procene, koji se zasniva na ukalkulisanoj razlici u ceni. Suština takvog metoda je da se izlaz radi po &amp;quot;ukalkulisanoj razlici u ceni&amp;quot; po ulazima. Prvo pretpostavimo da je za sve stavke u prethodnom primeru prodajna cena ista, 150 dinara. Za naš primer, ukalkulisana razlika u ceni je:&lt;/span&gt; &lt;br /&gt;

&lt;br /&gt;

&lt;span style="FONT-SIZE: 8pt"&gt;prodajna vrednost ulaza = 10 x 150 + 5 x 150 = 2250&lt;br /&gt;

&lt;/span&gt;&lt;span style="FONT-SIZE: 8pt"&gt;nabavna vrednost ulaza = 10 x 100 + 5 x 120 = 1600&lt;br /&gt;

&lt;br /&gt;

To znači da je odnos PV:NV = 2250:1600=1.406. Sad kažemo da je prodajna vrednost prodate robe 5 x 150 + 1 x 150 = 900 i hoćemo da vidimo kolika je bila nabavna vrednost te prodate robe pomoću proporcije:&lt;/span&gt;&lt;/div&gt;

&lt;div&gt;&lt;br /&gt;

&lt;span style="FONT-SIZE: 8pt"&gt;2250:1600 = 900:X&lt;/span&gt;&lt;/div&gt;

&lt;div&gt;&lt;span style="FONT-SIZE: 8pt"&gt;X x 2250 = 1600 x 900&lt;/span&gt;&lt;span style="FONT-SIZE: 8pt"&gt;&lt;br /&gt;

X = 640&lt;/span&gt;&lt;/div&gt;

&lt;span style="FONT-SIZE: 8pt"&gt;

&lt;div&gt;&lt;br /&gt;

To znači da je svaki od 6 artikala prodat po nabavnoj ceni od oko 640/6 = 106.6. Preostale zalihe po ovoj metodi su: 1600 - 640 = 940.&lt;/div&gt;

&lt;div&gt;&lt;br /&gt;

&lt;span style="FONT-SIZE: 8pt"&gt;Dakle, rezime glasi da svaki metod procenjuje zalihe na drugu vrednost.&amp;nbsp;Stvar je u tome da ako se manje skine sa zaliha više ostane i obrnuto, znači zbir ostaje uvek isti. Svaki metod ima neku svoju logiku i skida različito sa zaliha, pa preostala vrednost nikako ne mora biti ista. Naravno, ako bi se zalihe ispraznile do kraja, uvek bi se dobio isti rezultat.&lt;/span&gt;&lt;/div&gt;

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